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3319in" table:align="margins" style:writing-mode="lr-tb"/>
    </style:style>
    <style:style style:name="Table1.A" style:family="table-column">
      <style:table-column-properties style:column-width="7.3319in" style:rel-column-width="65535*"/>
    </style:style>
    <style:style style:name="Table1.1" style:family="table-row">
      <style:table-row-properties style:min-row-height="0.2375in"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1.1556in" style:keep-together="true" fo:keep-together="auto"/>
    </style:style>
    <style:style style:name="Table2" style:family="table">
      <style:table-properties style:width="3.3319in" fo:margin-left="-0.0785in" table:align="left" style:writing-mode="lr-tb"/>
    </style:style>
    <style:style style:name="Table2.A" style:family="table-column">
      <style:table-column-properties style:column-width="1.075in"/>
    </style:style>
    <style:style style:name="Table2.B" style:family="table-column">
      <style:table-column-properties style:column-width="1.25in"/>
    </style:style>
    <style:style style:name="Table2.C" style:family="table-column">
      <style:table-column-properties style:column-width="1.00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3.0819in" fo:margin-left="1.3799in" table:align="left" style:writing-mode="lr-tb"/>
    </style:style>
    <style:style style:name="Table3.A" style:family="table-column">
      <style:table-column-properties style:column-width="0.875in"/>
    </style:style>
    <style:style style:name="Table3.B" style:family="table-column">
      <style:table-column-properties style:column-width="1in"/>
    </style:style>
    <style:style style:name="Table3.C" style:family="table-column">
      <style:table-column-properties style:column-width="1.20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2.4569in" fo:margin-left="-0.0785in" table:align="left" style:writing-mode="lr-tb"/>
    </style:style>
    <style:style style:name="Table4.A" style:family="table-column">
      <style:table-column-properties style:column-width="0.825in"/>
    </style:style>
    <style:style style:name="Table4.B" style:family="table-column">
      <style:table-column-properties style:column-width="0.75in"/>
    </style:style>
    <style:style style:name="Table4.C" style:family="table-column">
      <style:table-column-properties style:column-width="0.88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2.4569in" fo:margin-left="1.6924in" table:align="left" style:writing-mode="lr-tb"/>
    </style:style>
    <style:style style:name="Table5.A" style:family="table-column">
      <style:table-column-properties style:column-width="0.825in"/>
    </style:style>
    <style:style style:name="Table5.B" style:family="table-column">
      <style:table-column-properties style:column-width="0.75in"/>
    </style:style>
    <style:style style:name="Table5.C" style:family="table-column">
      <style:table-column-properties style:column-width="0.881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1.025in"/>
    </style:style>
    <style:style style:name="Table6.F" style:family="table-column">
      <style:table-column-properties style:column-width="1.031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F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2549in" fo:margin-left="-0.0785in" table:align="left" style:writing-mode="lr-tb"/>
    </style:style>
    <style:style style:name="Table7.A" style:family="table-column">
      <style:table-column-properties style:column-width="1.025in"/>
    </style:style>
    <style:style style:name="Table7.F" style:family="table-column">
      <style:table-column-properties style:column-width="1.129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F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0.7688in"/>
    </style:style>
    <style:style style:name="Table8.H" style:family="table-column">
      <style:table-column-properties style:column-width="0.7757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H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0.7688in"/>
    </style:style>
    <style:style style:name="Table9.H" style:family="table-column">
      <style:table-column-properties style:column-width="0.7757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H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2.3319in" fo:margin-left="0.4215in" table:align="left" style:writing-mode="lr-tb"/>
    </style:style>
    <style:style style:name="Table10.A" style:family="table-column">
      <style:table-column-properties style:column-width="0.825in"/>
    </style:style>
    <style:style style:name="Table10.B" style:family="table-column">
      <style:table-column-properties style:column-width="0.75in"/>
    </style:style>
    <style:style style:name="Table10.C" style:family="table-column">
      <style:table-column-properties style:column-width="0.7569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4.2236in" fo:margin-left="-0.0785in" table:align="left" style:writing-mode="lr-tb"/>
    </style:style>
    <style:style style:name="Table11.A" style:family="table-column">
      <style:table-column-properties style:column-width="0.7in"/>
    </style:style>
    <style:style style:name="Table11.B" style:family="table-column">
      <style:table-column-properties style:column-width="0.6417in"/>
    </style:style>
    <style:style style:name="Table11.C" style:family="table-column">
      <style:table-column-properties style:column-width="2in"/>
    </style:style>
    <style:style style:name="Table11.D" style:family="table-column">
      <style:table-column-properties style:column-width="0.8819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3.5819in" fo:margin-left="-0.0785in" table:align="left" style:writing-mode="lr-tb"/>
    </style:style>
    <style:style style:name="Table12.A" style:family="table-column">
      <style:table-column-properties style:column-width="0.7in"/>
    </style:style>
    <style:style style:name="Table12.B" style:family="table-column">
      <style:table-column-properties style:column-width="0.75in"/>
    </style:style>
    <style:style style:name="Table12.C" style:family="table-column">
      <style:table-column-properties style:column-width="2.1319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1.4569in" fo:margin-left="-0.0785in" table:align="left" style:writing-mode="lr-tb"/>
    </style:style>
    <style:style style:name="Table13.A" style:family="table-column">
      <style:table-column-properties style:column-width="0.575in"/>
    </style:style>
    <style:style style:name="Table13.B" style:family="table-column">
      <style:table-column-properties style:column-width="0.881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4.3396in" fo:margin-left="-0.0785in" table:align="left" style:writing-mode="lr-tb"/>
    </style:style>
    <style:style style:name="Table14.A" style:family="table-column">
      <style:table-column-properties style:column-width="0.7in"/>
    </style:style>
    <style:style style:name="Table14.B" style:family="table-column">
      <style:table-column-properties style:column-width="0.75in"/>
    </style:style>
    <style:style style:name="Table14.C" style:family="table-column">
      <style:table-column-properties style:column-width="1in"/>
    </style:style>
    <style:style style:name="Table14.E" style:family="table-column">
      <style:table-column-properties style:column-width="0.8896in"/>
    </style:style>
    <style:style style:name="Table14.1" style:family="table-row">
      <style:table-row-properties style:keep-together="false" fo:keep-together="always"/>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E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1.4569in" fo:margin-left="-0.0785in" table:align="left" style:writing-mode="lr-tb"/>
    </style:style>
    <style:style style:name="Table15.A" style:family="table-column">
      <style:table-column-properties style:column-width="0.575in"/>
    </style:style>
    <style:style style:name="Table15.B" style:family="table-column">
      <style:table-column-properties style:column-width="0.8819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1569in" fo:margin-left="-0.0785in" table:align="left" style:writing-mode="lr-tb"/>
    </style:style>
    <style:style style:name="Table16.A" style:family="table-column">
      <style:table-column-properties style:column-width="0.8785in"/>
    </style:style>
    <style:style style:name="Table16.G" style:family="table-column">
      <style:table-column-properties style:column-width="0.8861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G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2.2069in" fo:margin-left="-0.0785in" table:align="left" style:writing-mode="lr-tb"/>
    </style:style>
    <style:style style:name="Table17.A" style:family="table-column">
      <style:table-column-properties style:column-width="1.2in"/>
    </style:style>
    <style:style style:name="Table17.B" style:family="table-column">
      <style:table-column-properties style:column-width="1.0069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1569in" fo:margin-left="-0.0785in" table:align="left" style:writing-mode="lr-tb"/>
    </style:style>
    <style:style style:name="Table18.A" style:family="table-column">
      <style:table-column-properties style:column-width="0.8785in"/>
    </style:style>
    <style:style style:name="Table18.G" style:family="table-column">
      <style:table-column-properties style:column-width="0.8861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G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1569in" fo:margin-left="-0.0785in" table:align="left" style:writing-mode="lr-tb"/>
    </style:style>
    <style:style style:name="Table19.A" style:family="table-column">
      <style:table-column-properties style:column-width="0.8785in"/>
    </style:style>
    <style:style style:name="Table19.G" style:family="table-column">
      <style:table-column-properties style:column-width="0.8861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G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4.5819in" fo:margin-left="-0.0785in" table:align="left" style:writing-mode="lr-tb"/>
    </style:style>
    <style:style style:name="Table20.A" style:family="table-column">
      <style:table-column-properties style:column-width="0.7in"/>
    </style:style>
    <style:style style:name="Table20.B" style:family="table-column">
      <style:table-column-properties style:column-width="0.875in"/>
    </style:style>
    <style:style style:name="Table20.C" style:family="table-column">
      <style:table-column-properties style:column-width="0.75in"/>
    </style:style>
    <style:style style:name="Table20.F" style:family="table-column">
      <style:table-column-properties style:column-width="0.7569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F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1.7069in" fo:margin-left="-0.0785in" table:align="left" style:writing-mode="lr-tb"/>
    </style:style>
    <style:style style:name="Table21.A" style:family="table-column">
      <style:table-column-properties style:column-width="0.95in"/>
    </style:style>
    <style:style style:name="Table21.B" style:family="table-column">
      <style:table-column-properties style:column-width="0.7569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1569in" fo:margin-left="-0.0785in" table:align="left" style:writing-mode="lr-tb"/>
    </style:style>
    <style:style style:name="Table22.A" style:family="table-column">
      <style:table-column-properties style:column-width="0.8785in"/>
    </style:style>
    <style:style style:name="Table22.G" style:family="table-column">
      <style:table-column-properties style:column-width="0.8861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G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1569in" fo:margin-left="-0.0785in" table:align="left" style:writing-mode="lr-tb"/>
    </style:style>
    <style:style style:name="Table23.A" style:family="table-column">
      <style:table-column-properties style:column-width="1.2299in"/>
    </style:style>
    <style:style style:name="Table23.E" style:family="table-column">
      <style:table-column-properties style:column-width="1.237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E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3.2069in" fo:margin-left="-0.0785in" table:align="left" style:writing-mode="lr-tb"/>
    </style:style>
    <style:style style:name="Table24.A" style:family="table-column">
      <style:table-column-properties style:column-width="1.2in"/>
    </style:style>
    <style:style style:name="Table24.B" style:family="table-column">
      <style:table-column-properties style:column-width="1in"/>
    </style:style>
    <style:style style:name="Table24.C" style:family="table-column">
      <style:table-column-properties style:column-width="1.0069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C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2049in" fo:margin-left="-0.0785in" table:align="left" style:writing-mode="lr-tb"/>
    </style:style>
    <style:style style:name="Table25.A" style:family="table-column">
      <style:table-column-properties style:column-width="1.025in"/>
    </style:style>
    <style:style style:name="Table25.B" style:family="table-column">
      <style:table-column-properties style:column-width="1.0729in"/>
    </style:style>
    <style:style style:name="Table25.F" style:family="table-column">
      <style:table-column-properties style:column-width="1.0319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F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1799in" fo:margin-left="-0.0785in" table:align="left" style:writing-mode="lr-tb"/>
    </style:style>
    <style:style style:name="Table26.A" style:family="table-column">
      <style:table-column-properties style:column-width="1.025in"/>
    </style:style>
    <style:style style:name="Table26.B" style:family="table-column">
      <style:table-column-properties style:column-width="1.0729in"/>
    </style:style>
    <style:style style:name="Table26.E" style:family="table-column">
      <style:table-column-properties style:column-width="1.0319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E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1.9569in" fo:margin-left="-0.0785in" table:align="left" style:writing-mode="lr-tb"/>
    </style:style>
    <style:style style:name="Table27.A" style:family="table-column">
      <style:table-column-properties style:column-width="1.075in"/>
    </style:style>
    <style:style style:name="Table27.B" style:family="table-column">
      <style:table-column-properties style:column-width="0.8819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2049in" fo:margin-left="-0.0785in" table:align="left" style:writing-mode="lr-tb"/>
    </style:style>
    <style:style style:name="Table28.A" style:family="table-column">
      <style:table-column-properties style:column-width="1.025in"/>
    </style:style>
    <style:style style:name="Table28.B" style:family="table-column">
      <style:table-column-properties style:column-width="1.0729in"/>
    </style:style>
    <style:style style:name="Table28.F" style:family="table-column">
      <style:table-column-properties style:column-width="1.0319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F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1.9569in" fo:margin-left="-0.0785in" table:align="left" style:writing-mode="lr-tb"/>
    </style:style>
    <style:style style:name="Table29.A" style:family="table-column">
      <style:table-column-properties style:column-width="1.075in"/>
    </style:style>
    <style:style style:name="Table29.B" style:family="table-column">
      <style:table-column-properties style:column-width="0.8819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3.8319in" fo:margin-left="-0.0785in" table:align="left" style:writing-mode="lr-tb"/>
    </style:style>
    <style:style style:name="Table30.A" style:family="table-column">
      <style:table-column-properties style:column-width="1.075in"/>
    </style:style>
    <style:style style:name="Table30.B" style:family="table-column">
      <style:table-column-properties style:column-width="1.25in"/>
    </style:style>
    <style:style style:name="Table30.C" style:family="table-column">
      <style:table-column-properties style:column-width="0.875in"/>
    </style:style>
    <style:style style:name="Table30.D" style:family="table-column">
      <style:table-column-properties style:column-width="0.6319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D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1.8319in" fo:margin-left="-0.0785in" table:align="left" style:writing-mode="lr-tb"/>
    </style:style>
    <style:style style:name="Table31.A" style:family="table-column">
      <style:table-column-properties style:column-width="0.95in"/>
    </style:style>
    <style:style style:name="Table31.B" style:family="table-column">
      <style:table-column-properties style:column-width="0.8819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1569in" fo:margin-left="-0.0785in" table:align="left" style:writing-mode="lr-tb"/>
    </style:style>
    <style:style style:name="Table32.A" style:family="table-column">
      <style:table-column-properties style:column-width="1.5375in"/>
    </style:style>
    <style:style style:name="Table32.D" style:family="table-column">
      <style:table-column-properties style:column-width="1.5444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D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2.4569in" fo:margin-left="-0.0785in" table:align="left" style:writing-mode="lr-tb"/>
    </style:style>
    <style:style style:name="Table33.A" style:family="table-column">
      <style:table-column-properties style:column-width="1.075in"/>
    </style:style>
    <style:style style:name="Table33.B" style:family="table-column">
      <style:table-column-properties style:column-width="0.75in"/>
    </style:style>
    <style:style style:name="Table33.C" style:family="table-column">
      <style:table-column-properties style:column-width="0.6319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C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1.8319in" fo:margin-left="-0.0785in" table:align="left" style:writing-mode="lr-tb"/>
    </style:style>
    <style:style style:name="Table34.A" style:family="table-column">
      <style:table-column-properties style:column-width="0.7in"/>
    </style:style>
    <style:style style:name="Table34.B" style:family="table-column">
      <style:table-column-properties style:column-width="1.1319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1.6632in" fo:margin-left="0.4215in" table:align="left" style:writing-mode="lr-tb"/>
    </style:style>
    <style:style style:name="Table35.A" style:family="table-column">
      <style:table-column-properties style:column-width="0.575in"/>
    </style:style>
    <style:style style:name="Table35.B" style:family="table-column">
      <style:table-column-properties style:column-width="0.5in"/>
    </style:style>
    <style:style style:name="Table35.C" style:family="table-column">
      <style:table-column-properties style:column-width="0.5882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C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6.1569in" fo:margin-left="0.1715in" table:align="left" style:writing-mode="lr-tb"/>
    </style:style>
    <style:style style:name="Table36.A" style:family="table-column">
      <style:table-column-properties style:column-width="0.6146in"/>
    </style:style>
    <style:style style:name="Table36.E" style:family="table-column">
      <style:table-column-properties style:column-width="0.6153in"/>
    </style:style>
    <style:style style:name="Table36.J" style:family="table-column">
      <style:table-column-properties style:column-width="0.6222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J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1.4569in" fo:margin-left="0.4215in" table:align="left" style:writing-mode="lr-tb"/>
    </style:style>
    <style:style style:name="Table37.A" style:family="table-column">
      <style:table-column-properties style:column-width="0.575in"/>
    </style:style>
    <style:style style:name="Table37.B" style:family="table-column">
      <style:table-column-properties style:column-width="0.5in"/>
    </style:style>
    <style:style style:name="Table37.C" style:family="table-column">
      <style:table-column-properties style:column-width="0.3819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C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2.8319in" fo:margin-left="0.4215in" table:align="left" style:writing-mode="lr-tb"/>
    </style:style>
    <style:style style:name="Table38.A" style:family="table-column">
      <style:table-column-properties style:column-width="0.575in"/>
    </style:style>
    <style:style style:name="Table38.B" style:family="table-column">
      <style:table-column-properties style:column-width="0.625in"/>
    </style:style>
    <style:style style:name="Table38.D" style:family="table-column">
      <style:table-column-properties style:column-width="0.5in"/>
    </style:style>
    <style:style style:name="Table38.E" style:family="table-column">
      <style:table-column-properties style:column-width="0.5069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E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2.7069in" fo:margin-left="0.4215in" table:align="left" style:writing-mode="lr-tb"/>
    </style:style>
    <style:style style:name="Table39.A" style:family="table-column">
      <style:table-column-properties style:column-width="0.7in"/>
    </style:style>
    <style:style style:name="Table39.B" style:family="table-column">
      <style:table-column-properties style:column-width="0.5in"/>
    </style:style>
    <style:style style:name="Table39.C" style:family="table-column">
      <style:table-column-properties style:column-width="0.75in"/>
    </style:style>
    <style:style style:name="Table39.D" style:family="table-column">
      <style:table-column-properties style:column-width="0.7569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D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1.4569in" fo:margin-left="0.4215in" table:align="left" style:writing-mode="lr-tb"/>
    </style:style>
    <style:style style:name="Table40.A" style:family="table-column">
      <style:table-column-properties style:column-width="0.575in"/>
    </style:style>
    <style:style style:name="Table40.B" style:family="table-column">
      <style:table-column-properties style:column-width="0.5in"/>
    </style:style>
    <style:style style:name="Table40.C" style:family="table-column">
      <style:table-column-properties style:column-width="0.3819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C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2.8319in" fo:margin-left="0.4215in" table:align="left" style:writing-mode="lr-tb"/>
    </style:style>
    <style:style style:name="Table41.A" style:family="table-column">
      <style:table-column-properties style:column-width="0.575in"/>
    </style:style>
    <style:style style:name="Table41.B" style:family="table-column">
      <style:table-column-properties style:column-width="0.625in"/>
    </style:style>
    <style:style style:name="Table41.D" style:family="table-column">
      <style:table-column-properties style:column-width="0.5in"/>
    </style:style>
    <style:style style:name="Table41.E" style:family="table-column">
      <style:table-column-properties style:column-width="0.5069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E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2.0819in" fo:margin-left="0.6715in" table:align="left" style:writing-mode="lr-tb"/>
    </style:style>
    <style:style style:name="Table42.A" style:family="table-column">
      <style:table-column-properties style:column-width="0.7in"/>
    </style:style>
    <style:style style:name="Table42.B" style:family="table-column">
      <style:table-column-properties style:column-width="0.75in"/>
    </style:style>
    <style:style style:name="Table42.C" style:family="table-column">
      <style:table-column-properties style:column-width="0.6319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C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2.0069in" fo:margin-left="0.7465in" table:align="left" style:writing-mode="lr-tb"/>
    </style:style>
    <style:style style:name="Table43.A" style:family="table-column">
      <style:table-column-properties style:column-width="0.625in"/>
    </style:style>
    <style:style style:name="Table43.B" style:family="table-column">
      <style:table-column-properties style:column-width="0.75in"/>
    </style:style>
    <style:style style:name="Table43.C" style:family="table-column">
      <style:table-column-properties style:column-width="0.6319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C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2.7069in" fo:margin-left="0.4215in" table:align="left" style:writing-mode="lr-tb"/>
    </style:style>
    <style:style style:name="Table44.A" style:family="table-column">
      <style:table-column-properties style:column-width="0.7in"/>
    </style:style>
    <style:style style:name="Table44.B" style:family="table-column">
      <style:table-column-properties style:column-width="0.5in"/>
    </style:style>
    <style:style style:name="Table44.C" style:family="table-column">
      <style:table-column-properties style:column-width="0.75in"/>
    </style:style>
    <style:style style:name="Table44.D" style:family="table-column">
      <style:table-column-properties style:column-width="0.7569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D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1.2069in" fo:margin-left="0.7965in" table:align="left" style:writing-mode="lr-tb"/>
    </style:style>
    <style:style style:name="Table45.A" style:family="table-column">
      <style:table-column-properties style:column-width="0.7in"/>
    </style:style>
    <style:style style:name="Table45.B" style:family="table-column">
      <style:table-column-properties style:column-width="0.5069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2.3319in" fo:margin-left="0.9215in" table:align="left" style:writing-mode="lr-tb"/>
    </style:style>
    <style:style style:name="Table46.A" style:family="table-column">
      <style:table-column-properties style:column-width="0.825in"/>
    </style:style>
    <style:style style:name="Table46.B" style:family="table-column">
      <style:table-column-properties style:column-width="0.75in"/>
    </style:style>
    <style:style style:name="Table46.C" style:family="table-column">
      <style:table-column-properties style:column-width="0.7569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C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1.4569in" fo:margin-left="0.4215in" table:align="left" style:writing-mode="lr-tb"/>
    </style:style>
    <style:style style:name="Table47.A" style:family="table-column">
      <style:table-column-properties style:column-width="0.575in"/>
    </style:style>
    <style:style style:name="Table47.B" style:family="table-column">
      <style:table-column-properties style:column-width="0.5in"/>
    </style:style>
    <style:style style:name="Table47.C" style:family="table-column">
      <style:table-column-properties style:column-width="0.3819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C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2.0819in" fo:margin-left="0.6715in" table:align="left" style:writing-mode="lr-tb"/>
    </style:style>
    <style:style style:name="Table48.A" style:family="table-column">
      <style:table-column-properties style:column-width="0.7in"/>
    </style:style>
    <style:style style:name="Table48.B" style:family="table-column">
      <style:table-column-properties style:column-width="0.75in"/>
    </style:style>
    <style:style style:name="Table48.C" style:family="table-column">
      <style:table-column-properties style:column-width="0.6319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C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2.0069in" fo:margin-left="0.7465in" table:align="left" style:writing-mode="lr-tb"/>
    </style:style>
    <style:style style:name="Table49.A" style:family="table-column">
      <style:table-column-properties style:column-width="0.625in"/>
    </style:style>
    <style:style style:name="Table49.B" style:family="table-column">
      <style:table-column-properties style:column-width="0.75in"/>
    </style:style>
    <style:style style:name="Table49.C" style:family="table-column">
      <style:table-column-properties style:column-width="0.6319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C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1.2069in" fo:margin-left="0.7965in" table:align="left" style:writing-mode="lr-tb"/>
    </style:style>
    <style:style style:name="Table50.A" style:family="table-column">
      <style:table-column-properties style:column-width="0.7in"/>
    </style:style>
    <style:style style:name="Table50.B" style:family="table-column">
      <style:table-column-properties style:column-width="0.5069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2.3319in" fo:margin-left="0.9215in" table:align="left" style:writing-mode="lr-tb"/>
    </style:style>
    <style:style style:name="Table51.A" style:family="table-column">
      <style:table-column-properties style:column-width="0.825in"/>
    </style:style>
    <style:style style:name="Table51.B" style:family="table-column">
      <style:table-column-properties style:column-width="0.75in"/>
    </style:style>
    <style:style style:name="Table51.C" style:family="table-column">
      <style:table-column-properties style:column-width="0.7569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C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6.1569in" fo:margin-left="-0.0785in" table:align="left" style:writing-mode="lr-tb"/>
    </style:style>
    <style:style style:name="Table52.A" style:family="table-column">
      <style:table-column-properties style:column-width="0.6146in"/>
    </style:style>
    <style:style style:name="Table52.E" style:family="table-column">
      <style:table-column-properties style:column-width="0.6153in"/>
    </style:style>
    <style:style style:name="Table52.J" style:family="table-column">
      <style:table-column-properties style:column-width="0.6222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J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1.8319in" fo:margin-left="0.6715in" table:align="left" style:writing-mode="lr-tb"/>
    </style:style>
    <style:style style:name="Table53.A" style:family="table-column">
      <style:table-column-properties style:column-width="0.825in"/>
    </style:style>
    <style:style style:name="Table53.B" style:family="table-column">
      <style:table-column-properties style:column-width="0.5in"/>
    </style:style>
    <style:style style:name="Table53.C" style:family="table-column">
      <style:table-column-properties style:column-width="0.5069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C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2.4569in" fo:margin-left="0.6715in" table:align="left" style:writing-mode="lr-tb"/>
    </style:style>
    <style:style style:name="Table54.A" style:family="table-column">
      <style:table-column-properties style:column-width="0.575in"/>
    </style:style>
    <style:style style:name="Table54.B" style:family="table-column">
      <style:table-column-properties style:column-width="0.75in"/>
    </style:style>
    <style:style style:name="Table54.C" style:family="table-column">
      <style:table-column-properties style:column-width="0.625in"/>
    </style:style>
    <style:style style:name="Table54.D" style:family="table-column">
      <style:table-column-properties style:column-width="0.5069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D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3.2069in" table:align="margins" style:writing-mode="lr-tb"/>
    </style:style>
    <style:style style:name="Table55.A" style:family="table-column">
      <style:table-column-properties style:column-width="0.575in" style:rel-column-width="11750*"/>
    </style:style>
    <style:style style:name="Table55.B" style:family="table-column">
      <style:table-column-properties style:column-width="0.75in" style:rel-column-width="15326*"/>
    </style:style>
    <style:style style:name="Table55.C" style:family="table-column">
      <style:table-column-properties style:column-width="0.625in" style:rel-column-width="12772*"/>
    </style:style>
    <style:style style:name="Table55.E" style:family="table-column">
      <style:table-column-properties style:column-width="0.6319in" style:rel-column-width="12915*"/>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E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1.2569in" fo:margin-left="1.1215in" table:align="left" style:writing-mode="lr-tb"/>
    </style:style>
    <style:style style:name="Table56.A" style:family="table-column">
      <style:table-column-properties style:column-width="0.625in"/>
    </style:style>
    <style:style style:name="Table56.B" style:family="table-column">
      <style:table-column-properties style:column-width="0.6319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2.4569in" table:align="margins" style:writing-mode="lr-tb"/>
    </style:style>
    <style:style style:name="Table57.A" style:family="table-column">
      <style:table-column-properties style:column-width="0.7in" style:rel-column-width="18671*"/>
    </style:style>
    <style:style style:name="Table57.B" style:family="table-column">
      <style:table-column-properties style:column-width="0.5in" style:rel-column-width="13336*"/>
    </style:style>
    <style:style style:name="Table57.C" style:family="table-column">
      <style:table-column-properties style:column-width="0.625in" style:rel-column-width="16670*"/>
    </style:style>
    <style:style style:name="Table57.D" style:family="table-column">
      <style:table-column-properties style:column-width="0.6319in" style:rel-column-width="16858*"/>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D1" style:family="table-cell">
      <style:table-cell-properties style:vertical-align="top" fo:padding-left="0.075in" fo:padding-right="0.075in" fo:padding-top="0in" fo:padding-bottom="0in" fo:border="0.0069in solid #000000" style:writing-mode="lr-tb"/>
    </style:style>
    <style:style style:name="Table58" style:family="table">
      <style:table-properties style:width="1.4569in" table:align="margins" style:writing-mode="lr-tb"/>
    </style:style>
    <style:style style:name="Table58.A" style:family="table-column">
      <style:table-column-properties style:column-width="0.825in" style:rel-column-width="37109*"/>
    </style:style>
    <style:style style:name="Table58.B" style:family="table-column">
      <style:table-column-properties style:column-width="0.6319in" style:rel-column-width="28426*"/>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1.8319in" fo:margin-left="0.6715in" table:align="left" style:writing-mode="lr-tb"/>
    </style:style>
    <style:style style:name="Table59.A" style:family="table-column">
      <style:table-column-properties style:column-width="0.825in"/>
    </style:style>
    <style:style style:name="Table59.B" style:family="table-column">
      <style:table-column-properties style:column-width="0.5in"/>
    </style:style>
    <style:style style:name="Table59.C" style:family="table-column">
      <style:table-column-properties style:column-width="0.5069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C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2.4569in" fo:margin-left="0.6715in" table:align="left" style:writing-mode="lr-tb"/>
    </style:style>
    <style:style style:name="Table60.A" style:family="table-column">
      <style:table-column-properties style:column-width="0.575in"/>
    </style:style>
    <style:style style:name="Table60.B" style:family="table-column">
      <style:table-column-properties style:column-width="0.75in"/>
    </style:style>
    <style:style style:name="Table60.C" style:family="table-column">
      <style:table-column-properties style:column-width="0.625in"/>
    </style:style>
    <style:style style:name="Table60.D" style:family="table-column">
      <style:table-column-properties style:column-width="0.5069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D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2.4569in" table:align="margins" style:writing-mode="lr-tb"/>
    </style:style>
    <style:style style:name="Table61.A" style:family="table-column">
      <style:table-column-properties style:column-width="0.7in" style:rel-column-width="18671*"/>
    </style:style>
    <style:style style:name="Table61.B" style:family="table-column">
      <style:table-column-properties style:column-width="0.5in" style:rel-column-width="13336*"/>
    </style:style>
    <style:style style:name="Table61.C" style:family="table-column">
      <style:table-column-properties style:column-width="0.625in" style:rel-column-width="16670*"/>
    </style:style>
    <style:style style:name="Table61.D" style:family="table-column">
      <style:table-column-properties style:column-width="0.6319in" style:rel-column-width="16858*"/>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D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1.4056in" table:align="margins" style:writing-mode="lr-tb"/>
    </style:style>
    <style:style style:name="Table62.A" style:family="table-column">
      <style:table-column-properties style:column-width="0.7958in" style:rel-column-width="37106*"/>
    </style:style>
    <style:style style:name="Table62.B" style:family="table-column">
      <style:table-column-properties style:column-width="0.6097in" style:rel-column-width="28429*"/>
    </style:style>
    <style:style style:name="Table62.1" style:family="table-row">
      <style:table-row-properties style:min-row-height="0.3854in"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1.2569in" fo:margin-left="1.1215in" table:align="left" style:writing-mode="lr-tb"/>
    </style:style>
    <style:style style:name="Table63.A" style:family="table-column">
      <style:table-column-properties style:column-width="0.625in"/>
    </style:style>
    <style:style style:name="Table63.B" style:family="table-column">
      <style:table-column-properties style:column-width="0.6319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6.1708in" fo:margin-left="-0.0854in" table:align="left" style:writing-mode="lr-tb"/>
    </style:style>
    <style:style style:name="Table64.A" style:family="table-column">
      <style:table-column-properties style:column-width="2.05in"/>
    </style:style>
    <style:style style:name="Table64.C" style:family="table-column">
      <style:table-column-properties style:column-width="2.0708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4.C1" style:family="table-cell">
      <style:table-cell-properties style:vertical-align="top" fo:padding-left="0.075in" fo:padding-right="0.075in" fo:padding-top="0in" fo:padding-bottom="0in" fo:border="0.0139in solid #000000" style:writing-mode="lr-tb"/>
    </style:style>
    <style:style style:name="Table65" style:family="table">
      <style:table-properties style:width="6.1708in" fo:margin-left="-0.0854in" table:align="left" style:writing-mode="lr-tb"/>
    </style:style>
    <style:style style:name="Table65.A" style:family="table-column">
      <style:table-column-properties style:column-width="2.05in"/>
    </style:style>
    <style:style style:name="Table65.C" style:family="table-column">
      <style:table-column-properties style:column-width="2.0708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5.C1" style:family="table-cell">
      <style:table-cell-properties style:vertical-align="top" fo:padding-left="0.075in" fo:padding-right="0.075in" fo:padding-top="0in" fo:padding-bottom="0in" fo:border="0.0139in solid #000000" style:writing-mode="lr-tb"/>
    </style:style>
    <style:style style:name="Table66" style:family="table">
      <style:table-properties style:width="2.7208in" fo:margin-left="-0.0854in" table:align="left" style:writing-mode="lr-tb"/>
    </style:style>
    <style:style style:name="Table66.A" style:family="table-column">
      <style:table-column-properties style:column-width="1.325in"/>
    </style:style>
    <style:style style:name="Table66.B" style:family="table-column">
      <style:table-column-properties style:column-width="1.3958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6.B1" style:family="table-cell">
      <style:table-cell-properties style:vertical-align="top" fo:padding-left="0.075in" fo:padding-right="0.075in" fo:padding-top="0in" fo:padding-bottom="0in" fo:border="0.0139in solid #000000" style:writing-mode="lr-tb"/>
    </style:style>
    <style:style style:name="Table67" style:family="table">
      <style:table-properties style:width="2.7208in" table:align="margins" style:writing-mode="lr-tb"/>
    </style:style>
    <style:style style:name="Table67.A" style:family="table-column">
      <style:table-column-properties style:column-width="1.325in" style:rel-column-width="31914*"/>
    </style:style>
    <style:style style:name="Table67.B" style:family="table-column">
      <style:table-column-properties style:column-width="1.3958in" style:rel-column-width="33621*"/>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7.B1" style:family="table-cell">
      <style:table-cell-properties style:vertical-align="top" fo:padding-left="0.075in" fo:padding-right="0.075in" fo:padding-top="0in" fo:padding-bottom="0in" fo:border="0.0139in solid #000000" style:writing-mode="lr-tb"/>
    </style:style>
    <style:style style:name="Table68" style:family="table">
      <style:table-properties style:width="3.2208in" fo:margin-left="-0.0854in" table:align="left" style:writing-mode="lr-tb"/>
    </style:style>
    <style:style style:name="Table68.A" style:family="table-column">
      <style:table-column-properties style:column-width="1.075in"/>
    </style:style>
    <style:style style:name="Table68.B" style:family="table-column">
      <style:table-column-properties style:column-width="1.125in"/>
    </style:style>
    <style:style style:name="Table68.C" style:family="table-column">
      <style:table-column-properties style:column-width="1.0208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8.C1" style:family="table-cell">
      <style:table-cell-properties style:vertical-align="top" fo:padding-left="0.075in" fo:padding-right="0.075in" fo:padding-top="0in" fo:padding-bottom="0in" fo:border="0.0139in solid #000000" style:writing-mode="lr-tb"/>
    </style:style>
    <style:style style:name="Table69" style:family="table">
      <style:table-properties style:width="2.7208in" fo:margin-left="-0.0854in" table:align="left" style:writing-mode="lr-tb"/>
    </style:style>
    <style:style style:name="Table69.A" style:family="table-column">
      <style:table-column-properties style:column-width="1.325in"/>
    </style:style>
    <style:style style:name="Table69.B" style:family="table-column">
      <style:table-column-properties style:column-width="1.3958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9.B1" style:family="table-cell">
      <style:table-cell-properties style:vertical-align="top" fo:padding-left="0.075in" fo:padding-right="0.075in" fo:padding-top="0in" fo:padding-bottom="0in" fo:border="0.0139in solid #000000" style:writing-mode="lr-tb"/>
    </style:style>
    <style:style style:name="Table70" style:family="table">
      <style:table-properties style:width="3.2208in" fo:margin-left="-0.0854in" table:align="left" style:writing-mode="lr-tb"/>
    </style:style>
    <style:style style:name="Table70.A" style:family="table-column">
      <style:table-column-properties style:column-width="1.075in"/>
    </style:style>
    <style:style style:name="Table70.B" style:family="table-column">
      <style:table-column-properties style:column-width="1.125in"/>
    </style:style>
    <style:style style:name="Table70.C" style:family="table-column">
      <style:table-column-properties style:column-width="1.0208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0.C1" style:family="table-cell">
      <style:table-cell-properties style:vertical-align="top" fo:padding-left="0.075in" fo:padding-right="0.075in" fo:padding-top="0in" fo:padding-bottom="0in" fo:border="0.0139in solid #000000" style:writing-mode="lr-tb"/>
    </style:style>
    <style:style style:name="Table71" style:family="table">
      <style:table-properties style:width="6.1708in" fo:margin-left="-0.0854in" table:align="left" style:writing-mode="lr-tb"/>
    </style:style>
    <style:style style:name="Table71.A" style:family="table-column">
      <style:table-column-properties style:column-width="2.05in"/>
    </style:style>
    <style:style style:name="Table71.C" style:family="table-column">
      <style:table-column-properties style:column-width="2.0708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1.C1" style:family="table-cell">
      <style:table-cell-properties style:vertical-align="top" fo:padding-left="0.075in" fo:padding-right="0.075in" fo:padding-top="0in" fo:padding-bottom="0in" fo:border="0.0139in solid #000000" style:writing-mode="lr-tb"/>
    </style:style>
    <style:style style:name="Table72" style:family="table">
      <style:table-properties style:width="2.7208in" fo:margin-left="-0.0854in" table:align="left" style:writing-mode="lr-tb"/>
    </style:style>
    <style:style style:name="Table72.A" style:family="table-column">
      <style:table-column-properties style:column-width="1.325in"/>
    </style:style>
    <style:style style:name="Table72.B" style:family="table-column">
      <style:table-column-properties style:column-width="1.3958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2.B1" style:family="table-cell">
      <style:table-cell-properties style:vertical-align="top" fo:padding-left="0.075in" fo:padding-right="0.075in" fo:padding-top="0in" fo:padding-bottom="0in" fo:border="0.0139in solid #000000" style:writing-mode="lr-tb"/>
    </style:style>
    <style:style style:name="Table73" style:family="table">
      <style:table-properties style:width="2.7208in" table:align="margins" style:writing-mode="lr-tb"/>
    </style:style>
    <style:style style:name="Table73.A" style:family="table-column">
      <style:table-column-properties style:column-width="1.325in" style:rel-column-width="31914*"/>
    </style:style>
    <style:style style:name="Table73.B" style:family="table-column">
      <style:table-column-properties style:column-width="1.3958in" style:rel-column-width="33621*"/>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3.B1" style:family="table-cell">
      <style:table-cell-properties style:vertical-align="top" fo:padding-left="0.075in" fo:padding-right="0.075in" fo:padding-top="0in" fo:padding-bottom="0in" fo:border="0.0139in solid #000000" style:writing-mode="lr-tb"/>
    </style:style>
    <style:style style:name="Table74" style:family="table">
      <style:table-properties style:width="4.2208in" fo:margin-left="-0.0854in" table:align="left" style:writing-mode="lr-tb"/>
    </style:style>
    <style:style style:name="Table74.A" style:family="table-column">
      <style:table-column-properties style:column-width="1.325in"/>
    </style:style>
    <style:style style:name="Table74.B" style:family="table-column">
      <style:table-column-properties style:column-width="1.25in"/>
    </style:style>
    <style:style style:name="Table74.C" style:family="table-column">
      <style:table-column-properties style:column-width="1.6458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4.C1" style:family="table-cell">
      <style:table-cell-properties style:vertical-align="top" fo:padding-left="0.075in" fo:padding-right="0.075in" fo:padding-top="0in" fo:padding-bottom="0in" fo:border="0.0139in solid #000000" style:writing-mode="lr-tb"/>
    </style:style>
    <style:style style:name="Table75" style:family="table">
      <style:table-properties style:width="2.0958in" fo:margin-left="-0.0854in" table:align="left" style:writing-mode="lr-tb"/>
    </style:style>
    <style:style style:name="Table75.A" style:family="table-column">
      <style:table-column-properties style:column-width="1.2in"/>
    </style:style>
    <style:style style:name="Table75.B" style:family="table-column">
      <style:table-column-properties style:column-width="0.8958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5.B1" style:family="table-cell">
      <style:table-cell-properties style:vertical-align="top" fo:padding-left="0.075in" fo:padding-right="0.075in" fo:padding-top="0in" fo:padding-bottom="0in" fo:border="0.0139in solid #000000" style:writing-mode="lr-tb"/>
    </style:style>
    <style:style style:name="Table76" style:family="table">
      <style:table-properties style:width="2.7208in" fo:margin-left="-0.0854in" table:align="left" style:writing-mode="lr-tb"/>
    </style:style>
    <style:style style:name="Table76.A" style:family="table-column">
      <style:table-column-properties style:column-width="1.2in"/>
    </style:style>
    <style:style style:name="Table76.B" style:family="table-column">
      <style:table-column-properties style:column-width="1.5208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6.B1" style:family="table-cell">
      <style:table-cell-properties style:vertical-align="top" fo:padding-left="0.075in" fo:padding-right="0.075in" fo:padding-top="0in" fo:padding-bottom="0in" fo:border="0.0139in solid #000000" style:writing-mode="lr-tb"/>
    </style:style>
    <style:style style:name="Table77" style:family="table">
      <style:table-properties style:width="3.9569in" fo:margin-left="-0.0785in" table:align="left" style:writing-mode="lr-tb"/>
    </style:style>
    <style:style style:name="Table77.A" style:family="table-column">
      <style:table-column-properties style:column-width="1.45in"/>
    </style:style>
    <style:style style:name="Table77.B" style:family="table-column">
      <style:table-column-properties style:column-width="1.375in"/>
    </style:style>
    <style:style style:name="Table77.C" style:family="table-column">
      <style:table-column-properties style:column-width="1.1319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C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2.2069in" fo:margin-left="-0.0785in" table:align="left" style:writing-mode="lr-tb"/>
    </style:style>
    <style:style style:name="Table78.A" style:family="table-column">
      <style:table-column-properties style:column-width="1.325in"/>
    </style:style>
    <style:style style:name="Table78.B" style:family="table-column">
      <style:table-column-properties style:column-width="0.8819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79" style:family="table">
      <style:table-properties style:width="2.2069in" fo:margin-left="-0.0785in" table:align="left" style:writing-mode="lr-tb"/>
    </style:style>
    <style:style style:name="Table79.A" style:family="table-column">
      <style:table-column-properties style:column-width="1.325in"/>
    </style:style>
    <style:style style:name="Table79.B" style:family="table-column">
      <style:table-column-properties style:column-width="0.8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3.4569in" fo:margin-left="-0.0785in" table:align="left" style:writing-mode="lr-tb"/>
    </style:style>
    <style:style style:name="Table80.A" style:family="table-column">
      <style:table-column-properties style:column-width="1.325in"/>
    </style:style>
    <style:style style:name="Table80.B" style:family="table-column">
      <style:table-column-properties style:column-width="1.125in"/>
    </style:style>
    <style:style style:name="Table80.C" style:family="table-column">
      <style:table-column-properties style:column-width="1.0069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C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2.8319in" fo:margin-left="-0.0785in" table:align="left" style:writing-mode="lr-tb"/>
    </style:style>
    <style:style style:name="Table81.A" style:family="table-column">
      <style:table-column-properties style:column-width="1.2in"/>
    </style:style>
    <style:style style:name="Table81.B" style:family="table-column">
      <style:table-column-properties style:column-width="1.6319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2.8319in" fo:margin-left="-0.0785in" table:align="left" style:writing-mode="lr-tb"/>
    </style:style>
    <style:style style:name="Table82.A" style:family="table-column">
      <style:table-column-properties style:column-width="1.2in"/>
    </style:style>
    <style:style style:name="Table82.B" style:family="table-column">
      <style:table-column-properties style:column-width="1.6319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3" style:family="table">
      <style:table-properties style:width="6.1569in" fo:margin-left="-0.0785in" table:align="left" style:writing-mode="lr-tb"/>
    </style:style>
    <style:style style:name="Table83.A" style:family="table-column">
      <style:table-column-properties style:column-width="2.05in"/>
    </style:style>
    <style:style style:name="Table83.C" style:family="table-column">
      <style:table-column-properties style:column-width="2.0569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C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3.4569in" fo:margin-left="-0.0785in" table:align="left" style:writing-mode="lr-tb"/>
    </style:style>
    <style:style style:name="Table84.A" style:family="table-column">
      <style:table-column-properties style:column-width="1.325in"/>
    </style:style>
    <style:style style:name="Table84.B" style:family="table-column">
      <style:table-column-properties style:column-width="1.125in"/>
    </style:style>
    <style:style style:name="Table84.C" style:family="table-column">
      <style:table-column-properties style:column-width="1.0069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C1" style:family="table-cell">
      <style:table-cell-properties style:vertical-align="top" fo:padding-left="0.075in" fo:padding-right="0.075in" fo:padding-top="0in" fo:padding-bottom="0in" fo:border="0.0069in solid #000000" style:writing-mode="lr-tb"/>
    </style:style>
    <style:style style:name="Table85" style:family="table">
      <style:table-properties style:width="2.8319in" fo:margin-left="-0.0785in" table:align="left" style:writing-mode="lr-tb"/>
    </style:style>
    <style:style style:name="Table85.A" style:family="table-column">
      <style:table-column-properties style:column-width="1.2in"/>
    </style:style>
    <style:style style:name="Table85.B" style:family="table-column">
      <style:table-column-properties style:column-width="1.6319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0.0069in solid #000000" style:writing-mode="lr-tb"/>
    </style:style>
    <style:style style:name="Table86" style:family="table">
      <style:table-properties style:width="2.8319in" fo:margin-left="-0.0785in" table:align="left" style:writing-mode="lr-tb"/>
    </style:style>
    <style:style style:name="Table86.A" style:family="table-column">
      <style:table-column-properties style:column-width="1.2in"/>
    </style:style>
    <style:style style:name="Table86.B" style:family="table-column">
      <style:table-column-properties style:column-width="1.6319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6.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2.8319in" fo:margin-left="-0.0785in" table:align="left" style:writing-mode="lr-tb"/>
    </style:style>
    <style:style style:name="Table87.A" style:family="table-column">
      <style:table-column-properties style:column-width="1.2in"/>
    </style:style>
    <style:style style:name="Table87.B" style:family="table-column">
      <style:table-column-properties style:column-width="1.6319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8" style:family="table">
      <style:table-properties style:width="3.4569in" fo:margin-left="-0.0785in" table:align="left" style:writing-mode="lr-tb"/>
    </style:style>
    <style:style style:name="Table88.A" style:family="table-column">
      <style:table-column-properties style:column-width="1.325in"/>
    </style:style>
    <style:style style:name="Table88.B" style:family="table-column">
      <style:table-column-properties style:column-width="1.125in"/>
    </style:style>
    <style:style style:name="Table88.C" style:family="table-column">
      <style:table-column-properties style:column-width="1.0069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C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3.9569in" fo:margin-left="-0.0785in" table:align="left" style:writing-mode="lr-tb"/>
    </style:style>
    <style:style style:name="Table89.A" style:family="table-column">
      <style:table-column-properties style:column-width="1.45in"/>
    </style:style>
    <style:style style:name="Table89.B" style:family="table-column">
      <style:table-column-properties style:column-width="1.375in"/>
    </style:style>
    <style:style style:name="Table89.C" style:family="table-column">
      <style:table-column-properties style:column-width="1.1319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C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3.4569in" fo:margin-left="-0.0785in" table:align="left" style:writing-mode="lr-tb"/>
    </style:style>
    <style:style style:name="Table90.A" style:family="table-column">
      <style:table-column-properties style:column-width="1.325in"/>
    </style:style>
    <style:style style:name="Table90.B" style:family="table-column">
      <style:table-column-properties style:column-width="1.125in"/>
    </style:style>
    <style:style style:name="Table90.C" style:family="table-column">
      <style:table-column-properties style:column-width="1.0069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C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2.8319in" fo:margin-left="-0.0785in" table:align="left" style:writing-mode="lr-tb"/>
    </style:style>
    <style:style style:name="Table91.A" style:family="table-column">
      <style:table-column-properties style:column-width="1.2in"/>
    </style:style>
    <style:style style:name="Table91.B" style:family="table-column">
      <style:table-column-properties style:column-width="1.6319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2.8319in" fo:margin-left="-0.0785in" table:align="left" style:writing-mode="lr-tb"/>
    </style:style>
    <style:style style:name="Table92.A" style:family="table-column">
      <style:table-column-properties style:column-width="1.2in"/>
    </style:style>
    <style:style style:name="Table92.B" style:family="table-column">
      <style:table-column-properties style:column-width="1.6319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2.8319in" fo:margin-left="-0.0785in" table:align="left" style:writing-mode="lr-tb"/>
    </style:style>
    <style:style style:name="Table93.A" style:family="table-column">
      <style:table-column-properties style:column-width="1.2in"/>
    </style:style>
    <style:style style:name="Table93.B" style:family="table-column">
      <style:table-column-properties style:column-width="1.6319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4" style:family="table">
      <style:table-properties style:width="6.1569in" fo:margin-left="-0.0785in" table:align="left" style:writing-mode="lr-tb"/>
    </style:style>
    <style:style style:name="Table94.A" style:family="table-column">
      <style:table-column-properties style:column-width="2.05in"/>
    </style:style>
    <style:style style:name="Table94.C" style:family="table-column">
      <style:table-column-properties style:column-width="2.0569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C1" style:family="table-cell">
      <style:table-cell-properties style:vertical-align="top" fo:padding-left="0.075in" fo:padding-right="0.075in" fo:padding-top="0in" fo:padding-bottom="0in" fo:border="0.0069in solid #000000" style:writing-mode="lr-tb"/>
    </style:style>
    <style:style style:name="Table95" style:family="table">
      <style:table-properties style:width="6.1569in" fo:margin-left="-0.0785in" table:align="left" style:writing-mode="lr-tb"/>
    </style:style>
    <style:style style:name="Table95.A" style:family="table-column">
      <style:table-column-properties style:column-width="3.075in"/>
    </style:style>
    <style:style style:name="Table95.B" style:family="table-column">
      <style:table-column-properties style:column-width="3.0819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6" style:family="table">
      <style:table-properties style:width="6.1569in" fo:margin-left="-0.0785in" table:align="left" style:writing-mode="lr-tb"/>
    </style:style>
    <style:style style:name="Table96.A" style:family="table-column">
      <style:table-column-properties style:column-width="3.075in"/>
    </style:style>
    <style:style style:name="Table96.B" style:family="table-column">
      <style:table-column-properties style:column-width="3.0819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7" style:family="table">
      <style:table-properties style:width="6.1569in" fo:margin-left="-0.0785in" table:align="left" style:writing-mode="lr-tb"/>
    </style:style>
    <style:style style:name="Table97.A" style:family="table-column">
      <style:table-column-properties style:column-width="3.075in"/>
    </style:style>
    <style:style style:name="Table97.B" style:family="table-column">
      <style:table-column-properties style:column-width="3.0819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6.1569in" fo:margin-left="-0.0785in" table:align="left" style:writing-mode="lr-tb"/>
    </style:style>
    <style:style style:name="Table98.A" style:family="table-column">
      <style:table-column-properties style:column-width="2.05in"/>
    </style:style>
    <style:style style:name="Table98.C" style:family="table-column">
      <style:table-column-properties style:column-width="2.0569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C1" style:family="table-cell">
      <style:table-cell-properties style:vertical-align="top" fo:padding-left="0.075in" fo:padding-right="0.075in" fo:padding-top="0in" fo:padding-bottom="0in" fo:border="0.0069in solid #000000" style:writing-mode="lr-tb"/>
    </style:style>
    <style:style style:name="Table99" style:family="table">
      <style:table-properties style:width="1.7069in" fo:margin-left="-0.0785in" table:align="left" style:writing-mode="lr-tb"/>
    </style:style>
    <style:style style:name="Table99.A" style:family="table-column">
      <style:table-column-properties style:column-width="0.95in"/>
    </style:style>
    <style:style style:name="Table99.B" style:family="table-column">
      <style:table-column-properties style:column-width="0.7569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100" style:family="table">
      <style:table-properties style:width="1.7069in" fo:margin-left="-0.0785in" table:align="left" style:writing-mode="lr-tb"/>
    </style:style>
    <style:style style:name="Table100.A" style:family="table-column">
      <style:table-column-properties style:column-width="0.95in"/>
    </style:style>
    <style:style style:name="Table100.B" style:family="table-column">
      <style:table-column-properties style:column-width="0.7569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1" style:family="table">
      <style:table-properties style:width="1.7069in" fo:margin-left="-0.0785in" table:align="left" style:writing-mode="lr-tb"/>
    </style:style>
    <style:style style:name="Table101.A" style:family="table-column">
      <style:table-column-properties style:column-width="0.95in"/>
    </style:style>
    <style:style style:name="Table101.B" style:family="table-column">
      <style:table-column-properties style:column-width="0.7569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font-size="13pt" style:font-size-asian="13pt"/>
    </style:style>
    <style:style style:name="P2" style:family="paragraph" style:parent-style-name="Standard">
      <style:paragraph-properties style:snap-to-layout-grid="false"/>
      <style:text-properties fo:font-size="13pt" style:font-size-asian="13pt"/>
    </style:style>
    <style:style style:name="P3" style:family="paragraph" style:parent-style-name="Standard">
      <style:paragraph-properties>
        <style:tab-stops>
          <style:tab-stop style:position="0.8543in"/>
        </style:tab-stops>
      </style:paragraph-properties>
      <style:text-properties fo:font-size="13pt" style:font-size-asian="13pt"/>
    </style:style>
    <style:style style:name="P4" style:family="paragraph" style:parent-style-name="Standard">
      <style:paragraph-properties style:snap-to-layout-grid="false">
        <style:tab-stops>
          <style:tab-stop style:position="0.8543in"/>
        </style:tab-stops>
      </style:paragraph-properties>
      <style:text-properties fo:font-size="13pt" style:font-size-asian="13pt"/>
    </style:style>
    <style:style style:name="P5" style:family="paragraph" style:parent-style-name="Standard">
      <style:paragraph-properties>
        <style:tab-stops>
          <style:tab-stop style:position="0.1252in"/>
        </style:tab-stops>
      </style:paragraph-properties>
      <style:text-properties fo:font-size="13pt" style:font-size-asian="13pt"/>
    </style:style>
    <style:style style:name="P6" style:family="paragraph" style:parent-style-name="Standard">
      <style:paragraph-properties>
        <style:tab-stops>
          <style:tab-stop style:position="4.7189in"/>
        </style:tab-stops>
      </style:paragraph-properties>
      <style:text-properties fo:font-size="13pt" style:font-size-asian="13pt"/>
    </style:style>
    <style:style style:name="P7" style:family="paragraph" style:parent-style-name="Standard">
      <style:paragraph-properties fo:text-align="end" style:justify-single-word="false"/>
      <style:text-properties fo:font-size="13pt" style:font-size-asian="13pt"/>
    </style:style>
    <style:style style:name="P8" style:family="paragraph" style:parent-style-name="Standard">
      <style:paragraph-properties>
        <style:tab-stops>
          <style:tab-stop style:position="0.3126in"/>
        </style:tab-stops>
      </style:paragraph-properties>
      <style:text-properties fo:font-size="13pt" style:font-size-asian="13pt"/>
    </style:style>
    <style:style style:name="P9" style:family="paragraph" style:parent-style-name="Standard">
      <style:paragraph-properties style:snap-to-layout-grid="false">
        <style:tab-stops>
          <style:tab-stop style:position="0.3126in"/>
        </style:tab-stops>
      </style:paragraph-properties>
      <style:text-properties fo:font-size="13pt" style:font-size-asian="13pt"/>
    </style:style>
    <style:style style:name="P10" style:family="paragraph" style:parent-style-name="Standard">
      <style:paragraph-properties>
        <style:tab-stops>
          <style:tab-stop style:position="5.3854in"/>
        </style:tab-stops>
      </style:paragraph-properties>
      <style:text-properties fo:font-size="13pt" style:font-size-asian="13pt"/>
    </style:style>
    <style:style style:name="P11" style:family="paragraph" style:parent-style-name="Standard">
      <style:paragraph-properties>
        <style:tab-stops>
          <style:tab-stop style:position="2.302in"/>
        </style:tab-stops>
      </style:paragraph-properties>
      <style:text-properties fo:font-size="13pt" style:font-size-asian="13pt"/>
    </style:style>
    <style:style style:name="P12" style:family="paragraph" style:parent-style-name="Standard">
      <style:paragraph-properties>
        <style:tab-stops>
          <style:tab-stop style:position="0.7189in"/>
        </style:tab-stops>
      </style:paragraph-properties>
      <style:text-properties fo:font-size="13pt" style:font-size-asian="13pt"/>
    </style:style>
    <style:style style:name="P13" style:family="paragraph" style:parent-style-name="Standard">
      <style:paragraph-properties style:snap-to-layout-grid="false">
        <style:tab-stops>
          <style:tab-stop style:position="0.7189in"/>
        </style:tab-stops>
      </style:paragraph-properties>
      <style:text-properties fo:font-size="13pt" style:font-size-asian="13pt"/>
    </style:style>
    <style:style style:name="P14" style:family="paragraph" style:parent-style-name="Standard">
      <style:paragraph-properties fo:text-align="center" style:justify-single-word="false"/>
      <style:text-properties fo:font-size="13pt" style:font-size-asian="13pt"/>
    </style:style>
    <style:style style:name="P15" style:family="paragraph" style:parent-style-name="Standard">
      <style:paragraph-properties>
        <style:tab-stops>
          <style:tab-stop style:position="1.8752in"/>
        </style:tab-stops>
      </style:paragraph-properties>
      <style:text-properties fo:font-size="13pt" style:font-size-asian="13pt"/>
    </style:style>
    <style:style style:name="P16" style:family="paragraph" style:parent-style-name="Standard">
      <style:paragraph-properties>
        <style:tab-stops>
          <style:tab-stop style:position="1.9583in"/>
        </style:tab-stops>
      </style:paragraph-properties>
      <style:text-properties fo:font-size="13pt" style:font-size-asian="13pt"/>
    </style:style>
    <style:style style:name="P17" style:family="paragraph" style:parent-style-name="Standard">
      <style:paragraph-properties style:snap-to-layout-grid="false">
        <style:tab-stops>
          <style:tab-stop style:position="1.9583in"/>
        </style:tab-stops>
      </style:paragraph-properties>
      <style:text-properties fo:font-size="13pt" style:font-size-asian="13pt"/>
    </style:style>
    <style:style style:name="P18" style:family="paragraph" style:parent-style-name="Standard">
      <style:paragraph-properties>
        <style:tab-stops>
          <style:tab-stop style:position="1.7189in"/>
        </style:tab-stops>
      </style:paragraph-properties>
      <style:text-properties fo:font-size="13pt" style:font-size-asian="13pt"/>
    </style:style>
    <style:style style:name="P19" style:family="paragraph" style:parent-style-name="Standard">
      <style:paragraph-properties style:snap-to-layout-grid="false">
        <style:tab-stops>
          <style:tab-stop style:position="1.7189in"/>
        </style:tab-stops>
      </style:paragraph-properties>
      <style:text-properties fo:font-size="13pt" style:font-size-asian="13pt"/>
    </style:style>
    <style:style style:name="P20" style:family="paragraph" style:parent-style-name="Standard">
      <style:paragraph-properties>
        <style:tab-stops>
          <style:tab-stop style:position="1.0937in"/>
        </style:tab-stops>
      </style:paragraph-properties>
      <style:text-properties fo:font-size="13pt" style:font-size-asian="13pt"/>
    </style:style>
    <style:style style:name="P21" style:family="paragraph" style:parent-style-name="Standard">
      <style:paragraph-properties>
        <style:tab-stops>
          <style:tab-stop style:position="1in"/>
        </style:tab-stops>
      </style:paragraph-properties>
      <style:text-properties fo:font-size="13pt" style:font-size-asian="13pt"/>
    </style:style>
    <style:style style:name="P22" style:family="paragraph" style:parent-style-name="Standard">
      <style:paragraph-properties style:snap-to-layout-grid="false">
        <style:tab-stops>
          <style:tab-stop style:position="1in"/>
        </style:tab-stops>
      </style:paragraph-properties>
      <style:text-properties fo:font-size="13pt" style:font-size-asian="13pt"/>
    </style:style>
    <style:style style:name="P23" style:family="paragraph" style:parent-style-name="Standard">
      <style:paragraph-properties>
        <style:tab-stops>
          <style:tab-stop style:position="2.4272in"/>
        </style:tab-stops>
      </style:paragraph-properties>
      <style:text-properties fo:font-size="13pt" style:font-size-asian="13pt"/>
    </style:style>
    <style:style style:name="P24" style:family="paragraph" style:parent-style-name="Standard">
      <style:paragraph-properties>
        <style:tab-stops>
          <style:tab-stop style:position="1.3437in"/>
        </style:tab-stops>
      </style:paragraph-properties>
      <style:text-properties fo:font-size="13pt" style:font-size-asian="13pt"/>
    </style:style>
    <style:style style:name="P25" style:family="paragraph" style:parent-style-name="Standard">
      <style:paragraph-properties>
        <style:tab-stops>
          <style:tab-stop style:position="0.8752in"/>
        </style:tab-stops>
      </style:paragraph-properties>
      <style:text-properties fo:font-size="13pt" style:font-size-asian="13pt"/>
    </style:style>
    <style:style style:name="P26" style:family="paragraph" style:parent-style-name="Standard">
      <style:paragraph-properties style:snap-to-layout-grid="false">
        <style:tab-stops>
          <style:tab-stop style:position="0.8752in"/>
        </style:tab-stops>
      </style:paragraph-properties>
      <style:text-properties fo:font-size="13pt" style:font-size-asian="13pt"/>
    </style:style>
    <style:style style:name="P27" style:family="paragraph" style:parent-style-name="Standard">
      <style:paragraph-properties>
        <style:tab-stops>
          <style:tab-stop style:position="0.8126in"/>
        </style:tab-stops>
      </style:paragraph-properties>
      <style:text-properties fo:font-size="13pt" style:font-size-asian="13pt"/>
    </style:style>
    <style:style style:name="P28" style:family="paragraph" style:parent-style-name="Standard">
      <style:paragraph-properties>
        <style:tab-stops>
          <style:tab-stop style:position="0.6563in"/>
        </style:tab-stops>
      </style:paragraph-properties>
      <style:text-properties fo:font-size="13pt" style:font-size-asian="13pt"/>
    </style:style>
    <style:style style:name="P29" style:family="paragraph" style:parent-style-name="Standard">
      <style:paragraph-properties style:snap-to-layout-grid="false">
        <style:tab-stops>
          <style:tab-stop style:position="0.6563in"/>
        </style:tab-stops>
      </style:paragraph-properties>
      <style:text-properties fo:font-size="13pt" style:font-size-asian="13pt"/>
    </style:style>
    <style:style style:name="P30" style:family="paragraph" style:parent-style-name="Standard">
      <style:paragraph-properties>
        <style:tab-stops>
          <style:tab-stop style:position="0.7811in"/>
        </style:tab-stops>
      </style:paragraph-properties>
      <style:text-properties fo:font-size="13pt" style:font-size-asian="13pt"/>
    </style:style>
    <style:style style:name="P31" style:family="paragraph" style:parent-style-name="Standard">
      <style:paragraph-properties style:snap-to-layout-grid="false">
        <style:tab-stops>
          <style:tab-stop style:position="0.7811in"/>
        </style:tab-stops>
      </style:paragraph-properties>
      <style:text-properties fo:font-size="13pt" style:font-size-asian="13pt"/>
    </style:style>
    <style:style style:name="P32" style:family="paragraph" style:parent-style-name="Standard">
      <style:paragraph-properties>
        <style:tab-stops>
          <style:tab-stop style:position="0.7602in"/>
        </style:tab-stops>
      </style:paragraph-properties>
      <style:text-properties fo:font-size="13pt" style:font-size-asian="13pt"/>
    </style:style>
    <style:style style:name="P33" style:family="paragraph" style:parent-style-name="Standard">
      <style:paragraph-properties style:snap-to-layout-grid="false">
        <style:tab-stops>
          <style:tab-stop style:position="0.7602in"/>
        </style:tab-stops>
      </style:paragraph-properties>
      <style:text-properties fo:font-size="13pt" style:font-size-asian="13pt"/>
    </style:style>
    <style:style style:name="P34" style:family="paragraph" style:parent-style-name="Standard">
      <style:paragraph-properties>
        <style:tab-stops>
          <style:tab-stop style:position="0.9689in"/>
        </style:tab-stops>
      </style:paragraph-properties>
      <style:text-properties fo:font-size="13pt" style:font-size-asian="13pt"/>
    </style:style>
    <style:style style:name="P35" style:family="paragraph" style:parent-style-name="Standard">
      <style:paragraph-properties style:snap-to-layout-grid="false">
        <style:tab-stops>
          <style:tab-stop style:position="0.9689in"/>
        </style:tab-stops>
      </style:paragraph-properties>
      <style:text-properties fo:font-size="13pt" style:font-size-asian="13pt"/>
    </style:style>
    <style:style style:name="P36" style:family="paragraph" style:parent-style-name="Standard">
      <style:paragraph-properties>
        <style:tab-stops>
          <style:tab-stop style:position="3.5835in"/>
        </style:tab-stops>
      </style:paragraph-properties>
      <style:text-properties fo:font-size="13pt" style:font-size-asian="13pt"/>
    </style:style>
    <style:style style:name="P37" style:family="paragraph" style:parent-style-name="Standard">
      <style:paragraph-properties>
        <style:tab-stops>
          <style:tab-stop style:position="0.8335in"/>
        </style:tab-stops>
      </style:paragraph-properties>
      <style:text-properties fo:font-size="13pt" style:font-size-asian="13pt"/>
    </style:style>
    <style:style style:name="P38" style:family="paragraph" style:parent-style-name="Standard">
      <style:paragraph-properties>
        <style:tab-stops>
          <style:tab-stop style:position="0.8957in"/>
        </style:tab-stops>
      </style:paragraph-properties>
      <style:text-properties fo:font-size="13pt" style:font-size-asian="13pt"/>
    </style:style>
    <style:style style:name="P39" style:family="paragraph" style:parent-style-name="Standard">
      <style:paragraph-properties style:snap-to-layout-grid="false">
        <style:tab-stops>
          <style:tab-stop style:position="0.8957in"/>
        </style:tab-stops>
      </style:paragraph-properties>
      <style:text-properties fo:font-size="13pt" style:font-size-asian="13pt"/>
    </style:style>
    <style:style style:name="P40" style:family="paragraph" style:parent-style-name="Standard">
      <style:paragraph-properties>
        <style:tab-stops>
          <style:tab-stop style:position="0.9063in"/>
          <style:tab-stop style:position="1.3437in"/>
        </style:tab-stops>
      </style:paragraph-properties>
      <style:text-properties fo:font-size="13pt" style:font-size-asian="13pt"/>
    </style:style>
    <style:style style:name="P41" style:family="paragraph" style:parent-style-name="Standard">
      <style:paragraph-properties>
        <style:tab-stops>
          <style:tab-stop style:position="1.698in"/>
        </style:tab-stops>
      </style:paragraph-properties>
      <style:text-properties fo:font-size="13pt" style:font-size-asian="13pt"/>
    </style:style>
    <style:style style:name="P42" style:family="paragraph" style:parent-style-name="Standard">
      <style:paragraph-properties>
        <style:tab-stops>
          <style:tab-stop style:position="0.75in"/>
        </style:tab-stops>
      </style:paragraph-properties>
      <style:text-properties fo:font-size="13pt" style:font-size-asian="13pt"/>
    </style:style>
    <style:style style:name="P43" style:family="paragraph" style:parent-style-name="Standard">
      <style:paragraph-properties>
        <style:tab-stops>
          <style:tab-stop style:position="1.0118in"/>
        </style:tab-stops>
      </style:paragraph-properties>
      <style:text-properties fo:font-size="13pt" style:font-size-asian="13pt"/>
    </style:style>
    <style:style style:name="P44" style:family="paragraph" style:parent-style-name="Standard">
      <style:paragraph-properties>
        <style:tab-stops>
          <style:tab-stop style:position="2.5in"/>
        </style:tab-stops>
      </style:paragraph-properties>
      <style:text-properties fo:font-size="13pt" style:font-size-asian="13pt"/>
    </style:style>
    <style:style style:name="P45" style:family="paragraph" style:parent-style-name="Standard">
      <style:paragraph-properties>
        <style:tab-stops>
          <style:tab-stop style:position="1.5626in"/>
        </style:tab-stops>
      </style:paragraph-properties>
      <style:text-properties fo:font-size="13pt" style:font-size-asian="13pt"/>
    </style:style>
    <style:style style:name="P46" style:family="paragraph" style:parent-style-name="Standard">
      <style:paragraph-properties>
        <style:tab-stops>
          <style:tab-stop style:position="0.6563in"/>
          <style:tab-stop style:position="1in"/>
          <style:tab-stop style:position="1.5in"/>
          <style:tab-stop style:position="2in"/>
          <style:tab-stop style:position="3in" style:type="center"/>
        </style:tab-stops>
      </style:paragraph-properties>
      <style:text-properties fo:font-size="13pt" style:font-size-asian="13pt"/>
    </style:style>
    <style:style style:name="P47" style:family="paragraph" style:parent-style-name="Standard">
      <style:paragraph-properties>
        <style:tab-stops>
          <style:tab-stop style:position="0.9165in"/>
        </style:tab-stops>
      </style:paragraph-properties>
      <style:text-properties fo:font-size="13pt" style:font-size-asian="13pt"/>
    </style:style>
    <style:style style:name="P48" style:family="paragraph" style:parent-style-name="Standard">
      <style:paragraph-properties>
        <style:tab-stops>
          <style:tab-stop style:position="0.9165in"/>
          <style:tab-stop style:position="1in"/>
          <style:tab-stop style:position="1.5in"/>
          <style:tab-stop style:position="2.4063in"/>
        </style:tab-stops>
      </style:paragraph-properties>
      <style:text-properties fo:font-size="13pt" style:font-size-asian="13pt"/>
    </style:style>
    <style:style style:name="P49" style:family="paragraph" style:parent-style-name="Standard">
      <style:paragraph-properties>
        <style:tab-stops>
          <style:tab-stop style:position="1.5in"/>
        </style:tab-stops>
      </style:paragraph-properties>
      <style:text-properties fo:font-size="13pt" style:font-size-asian="13pt"/>
    </style:style>
    <style:style style:name="P50" style:family="paragraph" style:parent-style-name="Standard">
      <style:paragraph-properties>
        <style:tab-stops>
          <style:tab-stop style:position="1.5in"/>
          <style:tab-stop style:position="3.3957in"/>
        </style:tab-stops>
      </style:paragraph-properties>
      <style:text-properties fo:font-size="13pt" style:font-size-asian="13pt"/>
    </style:style>
    <style:style style:name="P51" style:family="paragraph" style:parent-style-name="Standard">
      <style:paragraph-properties>
        <style:tab-stops>
          <style:tab-stop style:position="1.1665in"/>
        </style:tab-stops>
      </style:paragraph-properties>
      <style:text-properties fo:font-size="13pt" style:font-size-asian="13pt"/>
    </style:style>
    <style:style style:name="P52" style:family="paragraph" style:parent-style-name="Standard">
      <style:paragraph-properties style:snap-to-layout-grid="false">
        <style:tab-stops>
          <style:tab-stop style:position="1.1665in"/>
        </style:tab-stops>
      </style:paragraph-properties>
      <style:text-properties fo:font-size="13pt" style:font-size-asian="13pt"/>
    </style:style>
    <style:style style:name="P53" style:family="paragraph" style:parent-style-name="Standard">
      <style:paragraph-properties>
        <style:tab-stops>
          <style:tab-stop style:position="0.6665in"/>
        </style:tab-stops>
      </style:paragraph-properties>
      <style:text-properties fo:font-size="13pt" style:font-size-asian="13pt"/>
    </style:style>
    <style:style style:name="P54" style:family="paragraph" style:parent-style-name="Standard">
      <style:paragraph-properties style:snap-to-layout-grid="false">
        <style:tab-stops>
          <style:tab-stop style:position="0.6665in"/>
        </style:tab-stops>
      </style:paragraph-properties>
      <style:text-properties fo:font-size="13pt" style:font-size-asian="13pt"/>
    </style:style>
    <style:style style:name="P55" style:family="paragraph" style:parent-style-name="Standard">
      <style:text-properties fo:font-size="13pt" fo:font-weight="bold" style:font-size-asian="13pt" style:font-weight-asian="bold" style:font-weight-complex="bold"/>
    </style:style>
    <style:style style:name="P56" style:family="paragraph" style:parent-style-name="Standard">
      <style:paragraph-properties>
        <style:tab-stops>
          <style:tab-stop style:position="0.8543in"/>
        </style:tab-stops>
      </style:paragraph-properties>
      <style:text-properties fo:font-size="13pt" fo:font-weight="bold" style:font-size-asian="13pt" style:font-weight-asian="bold" style:font-weight-complex="bold"/>
    </style:style>
    <style:style style:name="P57" style:family="paragraph" style:parent-style-name="Standard">
      <style:paragraph-properties>
        <style:tab-stops>
          <style:tab-stop style:position="1.0937in"/>
        </style:tab-stops>
      </style:paragraph-properties>
      <style:text-properties fo:font-size="13pt" fo:font-weight="bold" style:font-size-asian="13pt" style:font-weight-asian="bold" style:font-weight-complex="bold"/>
    </style:style>
    <style:style style:name="P58" style:family="paragraph" style:parent-style-name="Standard">
      <style:paragraph-properties>
        <style:tab-stops>
          <style:tab-stop style:position="0.9165in"/>
        </style:tab-stops>
      </style:paragraph-properties>
      <style:text-properties fo:font-size="13pt" fo:font-weight="bold" style:font-size-asian="13pt" style:font-weight-asian="bold" style:font-weight-complex="bold"/>
    </style:style>
    <style:style style:name="P59" style:family="paragraph" style:parent-style-name="Standard">
      <style:text-properties fo:font-size="13pt" fo:language="zxx" fo:country="none" style:font-size-asian="13pt" style:language-asian="zxx" style:country-asian="none"/>
    </style:style>
    <style:style style:name="P60" style:family="paragraph" style:parent-style-name="Standard">
      <style:paragraph-properties>
        <style:tab-stops>
          <style:tab-stop style:position="4.7189in"/>
        </style:tab-stops>
      </style:paragraph-properties>
      <style:text-properties fo:font-size="13pt" fo:language="zxx" fo:country="none" style:font-size-asian="13pt" style:language-asian="zxx" style:country-asian="none"/>
    </style:style>
    <style:style style:name="P61" style:family="paragraph" style:parent-style-name="Standard">
      <style:paragraph-properties fo:text-align="end" style:justify-single-word="false"/>
      <style:text-properties fo:font-size="13pt" fo:language="zxx" fo:country="none" style:font-size-asian="13pt" style:language-asian="zxx" style:country-asian="none"/>
    </style:style>
    <style:style style:name="P62" style:family="paragraph" style:parent-style-name="Standard">
      <style:paragraph-properties>
        <style:tab-stops>
          <style:tab-stop style:position="0.3126in"/>
        </style:tab-stops>
      </style:paragraph-properties>
      <style:text-properties fo:font-size="13pt" fo:language="zxx" fo:country="none" style:font-size-asian="13pt" style:language-asian="zxx" style:country-asian="none"/>
    </style:style>
    <style:style style:name="P63" style:family="paragraph" style:parent-style-name="Standard">
      <style:paragraph-properties>
        <style:tab-stops>
          <style:tab-stop style:position="5.3854in"/>
        </style:tab-stops>
      </style:paragraph-properties>
      <style:text-properties fo:font-size="13pt" fo:language="zxx" fo:country="none" style:font-size-asian="13pt" style:language-asian="zxx" style:country-asian="none"/>
    </style:style>
    <style:style style:name="P64" style:family="paragraph" style:parent-style-name="Standard">
      <style:paragraph-properties>
        <style:tab-stops>
          <style:tab-stop style:position="1.9583in"/>
        </style:tab-stops>
      </style:paragraph-properties>
      <style:text-properties fo:font-size="13pt" fo:language="zxx" fo:country="none" style:font-size-asian="13pt" style:language-asian="zxx" style:country-asian="none"/>
    </style:style>
    <style:style style:name="P65" style:family="paragraph" style:parent-style-name="Standard">
      <style:paragraph-properties>
        <style:tab-stops>
          <style:tab-stop style:position="1.7189in"/>
        </style:tab-stops>
      </style:paragraph-properties>
      <style:text-properties fo:font-size="13pt" fo:language="zxx" fo:country="none" style:font-size-asian="13pt" style:language-asian="zxx" style:country-asian="none"/>
    </style:style>
    <style:style style:name="P66" style:family="paragraph" style:parent-style-name="Standard">
      <style:paragraph-properties>
        <style:tab-stops>
          <style:tab-stop style:position="1.0937in"/>
        </style:tab-stops>
      </style:paragraph-properties>
      <style:text-properties fo:font-size="13pt" fo:language="zxx" fo:country="none" style:font-size-asian="13pt" style:language-asian="zxx" style:country-asian="none"/>
    </style:style>
    <style:style style:name="P67" style:family="paragraph" style:parent-style-name="Standard">
      <style:paragraph-properties>
        <style:tab-stops>
          <style:tab-stop style:position="1in"/>
        </style:tab-stops>
      </style:paragraph-properties>
      <style:text-properties fo:font-size="13pt" fo:language="zxx" fo:country="none" style:font-size-asian="13pt" style:language-asian="zxx" style:country-asian="none"/>
    </style:style>
    <style:style style:name="P68" style:family="paragraph" style:parent-style-name="Standard">
      <style:paragraph-properties>
        <style:tab-stops>
          <style:tab-stop style:position="0.8752in"/>
        </style:tab-stops>
      </style:paragraph-properties>
      <style:text-properties fo:font-size="13pt" fo:language="zxx" fo:country="none" style:font-size-asian="13pt" style:language-asian="zxx" style:country-asian="none"/>
    </style:style>
    <style:style style:name="P69" style:family="paragraph" style:parent-style-name="Standard">
      <style:paragraph-properties>
        <style:tab-stops>
          <style:tab-stop style:position="0.6563in"/>
        </style:tab-stops>
      </style:paragraph-properties>
      <style:text-properties fo:font-size="13pt" fo:language="zxx" fo:country="none" style:font-size-asian="13pt" style:language-asian="zxx" style:country-asian="none"/>
    </style:style>
    <style:style style:name="P70" style:family="paragraph" style:parent-style-name="Standard">
      <style:paragraph-properties>
        <style:tab-stops>
          <style:tab-stop style:position="0.7811in"/>
        </style:tab-stops>
      </style:paragraph-properties>
      <style:text-properties fo:font-size="13pt" fo:language="zxx" fo:country="none" style:font-size-asian="13pt" style:language-asian="zxx" style:country-asian="none"/>
    </style:style>
    <style:style style:name="P71" style:family="paragraph" style:parent-style-name="Standard">
      <style:paragraph-properties>
        <style:tab-stops>
          <style:tab-stop style:position="0.7602in"/>
        </style:tab-stops>
      </style:paragraph-properties>
      <style:text-properties fo:font-size="13pt" fo:language="zxx" fo:country="none" style:font-size-asian="13pt" style:language-asian="zxx" style:country-asian="none"/>
    </style:style>
    <style:style style:name="P72" style:family="paragraph" style:parent-style-name="Standard">
      <style:paragraph-properties>
        <style:tab-stops>
          <style:tab-stop style:position="0.9689in"/>
        </style:tab-stops>
      </style:paragraph-properties>
      <style:text-properties fo:font-size="13pt" fo:language="zxx" fo:country="none" style:font-size-asian="13pt" style:language-asian="zxx" style:country-asian="none"/>
    </style:style>
    <style:style style:name="P73" style:family="paragraph" style:parent-style-name="Standard">
      <style:paragraph-properties>
        <style:tab-stops>
          <style:tab-stop style:position="0.7189in"/>
        </style:tab-stops>
      </style:paragraph-properties>
      <style:text-properties fo:font-size="13pt" fo:language="zxx" fo:country="none" style:font-size-asian="13pt" style:language-asian="zxx" style:country-asian="none"/>
    </style:style>
    <style:style style:name="P74" style:family="paragraph" style:parent-style-name="Standard">
      <style:paragraph-properties>
        <style:tab-stops>
          <style:tab-stop style:position="0.6665in"/>
        </style:tab-stops>
      </style:paragraph-properties>
      <style:text-properties fo:font-size="13pt" fo:language="zxx" fo:country="none" style:font-size-asian="13pt" style:language-asian="zxx" style:country-asian="none"/>
    </style:style>
    <style:style style:name="P75" style:family="paragraph" style:parent-style-name="Standard">
      <style:paragraph-properties>
        <style:tab-stops>
          <style:tab-stop style:position="0.8957in"/>
        </style:tab-stops>
      </style:paragraph-properties>
      <style:text-properties fo:font-size="13pt" fo:language="zxx" fo:country="none" style:font-size-asian="13pt" style:language-asian="zxx" style:country-asian="none"/>
    </style:style>
    <style:style style:name="P76" style:family="paragraph" style:parent-style-name="Standard">
      <style:paragraph-properties>
        <style:tab-stops>
          <style:tab-stop style:position="0.9063in"/>
          <style:tab-stop style:position="1.3437in"/>
        </style:tab-stops>
      </style:paragraph-properties>
      <style:text-properties fo:font-size="13pt" fo:language="zxx" fo:country="none" style:font-size-asian="13pt" style:language-asian="zxx" style:country-asian="none"/>
    </style:style>
    <style:style style:name="P77" style:family="paragraph" style:parent-style-name="Standard">
      <style:paragraph-properties>
        <style:tab-stops>
          <style:tab-stop style:position="0.8543in"/>
        </style:tab-stops>
      </style:paragraph-properties>
      <style:text-properties fo:font-size="13pt" fo:language="zxx" fo:country="none" style:font-size-asian="13pt" style:language-asian="zxx" style:country-asian="none"/>
    </style:style>
    <style:style style:name="P78" style:family="paragraph" style:parent-style-name="Standard">
      <style:text-properties fo:font-size="13pt" style:text-underline-style="solid" style:text-underline-width="auto" style:text-underline-color="font-color" style:font-size-asian="13pt"/>
    </style:style>
    <style:style style:name="P79" style:family="paragraph" style:parent-style-name="Standard">
      <style:paragraph-properties style:snap-to-layout-grid="false">
        <style:tab-stops>
          <style:tab-stop style:position="1in"/>
        </style:tab-stops>
      </style:paragraph-properties>
      <style:text-properties fo:font-size="13pt" style:text-underline-style="solid" style:text-underline-width="auto" style:text-underline-color="font-color" style:font-size-asian="13pt"/>
    </style:style>
    <style:style style:name="P80"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81" style:family="paragraph" style:parent-style-name="Standard">
      <style:paragraph-properties>
        <style:tab-stops>
          <style:tab-stop style:position="1.0937in"/>
        </style:tab-stops>
      </style:paragraph-properties>
      <style:text-properties fo:font-size="13pt" style:text-underline-style="solid" style:text-underline-width="auto" style:text-underline-color="font-color" fo:font-weight="bold" style:font-size-asian="13pt" style:font-weight-asian="bold" style:font-weight-complex="bold"/>
    </style:style>
    <style:style style:name="P82" style:family="paragraph" style:parent-style-name="Standard">
      <style:paragraph-properties>
        <style:tab-stops>
          <style:tab-stop style:position="0.8543in"/>
        </style:tab-stops>
      </style:paragraph-properties>
    </style:style>
    <style:style style:name="P83" style:family="paragraph" style:parent-style-name="Standard">
      <style:paragraph-properties>
        <style:tab-stops>
          <style:tab-stop style:position="1.0937in"/>
        </style:tab-stops>
      </style:paragraph-properties>
    </style:style>
    <style:style style:name="P84" style:family="paragraph" style:parent-style-name="Standard">
      <style:paragraph-properties>
        <style:tab-stops>
          <style:tab-stop style:position="0.8752in"/>
        </style:tab-stops>
      </style:paragraph-properties>
    </style:style>
    <style:style style:name="P85" style:family="paragraph" style:parent-style-name="Standard">
      <style:paragraph-properties>
        <style:tab-stops>
          <style:tab-stop style:position="0.6563in"/>
        </style:tab-stops>
      </style:paragraph-properties>
    </style:style>
    <style:style style:name="P86" style:family="paragraph" style:parent-style-name="Standard">
      <style:paragraph-properties>
        <style:tab-stops>
          <style:tab-stop style:position="0.9689in"/>
        </style:tab-stops>
      </style:paragraph-properties>
    </style:style>
    <style:style style:name="P87" style:family="paragraph" style:parent-style-name="Standard">
      <style:paragraph-properties>
        <style:tab-stops>
          <style:tab-stop style:position="0.8957in"/>
        </style:tab-stops>
      </style:paragraph-properties>
    </style:style>
    <style:style style:name="P88" style:family="paragraph" style:parent-style-name="Standard">
      <style:paragraph-properties>
        <style:tab-stops>
          <style:tab-stop style:position="1.5in"/>
        </style:tab-stops>
      </style:paragraph-properties>
    </style:style>
    <style:style style:name="P89" style:family="paragraph" style:parent-style-name="Standard">
      <style:paragraph-properties>
        <style:tab-stops>
          <style:tab-stop style:position="1.5in"/>
          <style:tab-stop style:position="3.3957in"/>
        </style:tab-stops>
      </style:paragraph-properties>
    </style:style>
    <style:style style:name="P90" style:family="paragraph" style:parent-style-name="Standard">
      <style:paragraph-properties>
        <style:tab-stops>
          <style:tab-stop style:position="1.1665in"/>
        </style:tab-stops>
      </style:paragraph-properties>
    </style:style>
    <style:style style:name="P91" style:family="paragraph" style:parent-style-name="Standard">
      <style:paragraph-properties fo:margin-left="0.5in" fo:margin-right="0in" fo:text-indent="0.5in" style:auto-text-indent="false"/>
      <style:text-properties fo:font-size="13pt" fo:font-weight="bold" style:font-size-asian="13pt" style:font-weight-asian="bold" style:font-weight-complex="bold"/>
    </style:style>
    <style:style style:name="P92" style:family="paragraph" style:parent-style-name="Standard">
      <style:paragraph-properties fo:margin-left="0in" fo:margin-right="0in" fo:text-indent="-0.5in" style:auto-text-indent="false">
        <style:tab-stops>
          <style:tab-stop style:position="0.1252in"/>
        </style:tab-stops>
      </style:paragraph-properties>
      <style:text-properties fo:font-size="13pt" style:font-size-asian="13pt"/>
    </style:style>
    <style:style style:name="P93" style:family="paragraph" style:parent-style-name="Standard">
      <style:paragraph-properties fo:margin-left="0in" fo:margin-right="0in" fo:text-indent="-0.5in" style:auto-text-indent="false">
        <style:tab-stops>
          <style:tab-stop style:position="0.1252in"/>
        </style:tab-stops>
      </style:paragraph-properties>
    </style:style>
    <style:style style:name="P94" style:family="paragraph" style:parent-style-name="Standard">
      <style:paragraph-properties fo:margin-left="0in" fo:margin-right="0in" fo:text-indent="0.25in" style:auto-text-indent="false"/>
      <style:text-properties fo:font-size="13pt" style:font-size-asian="13pt"/>
    </style:style>
    <style:style style:name="P95" style:family="paragraph" style:parent-style-name="Standard">
      <style:paragraph-properties fo:margin-left="0in" fo:margin-right="0in" fo:text-indent="0.5in" style:auto-text-indent="false"/>
    </style:style>
    <style:style style:name="P96" style:family="paragraph" style:parent-style-name="Standard">
      <style:paragraph-properties fo:margin-left="0in" fo:margin-right="0in" fo:text-indent="0.5in" style:auto-text-indent="false"/>
      <style:text-properties fo:font-size="13pt" style:font-size-asian="13pt"/>
    </style:style>
    <style:style style:name="P97" style:family="paragraph" style:parent-style-name="Standard">
      <style:paragraph-properties fo:margin-left="0in" fo:margin-right="0in" fo:text-indent="0.5in" style:auto-text-indent="false">
        <style:tab-stops>
          <style:tab-stop style:position="4.5102in"/>
        </style:tab-stops>
      </style:paragraph-properties>
      <style:text-properties fo:font-size="13pt" style:font-size-asian="13pt"/>
    </style:style>
    <style:style style:name="P98" style:family="paragraph" style:parent-style-name="Standard">
      <style:paragraph-properties fo:margin-left="0in" fo:margin-right="0in" fo:text-indent="0.5in" style:auto-text-indent="false">
        <style:tab-stops>
          <style:tab-stop style:position="0.8957in"/>
        </style:tab-stops>
      </style:paragraph-properties>
      <style:text-properties fo:font-size="13pt" style:font-size-asian="13pt"/>
    </style:style>
    <style:style style:name="P99" style:family="paragraph" style:parent-style-name="Standard">
      <style:paragraph-properties fo:margin-left="0in" fo:margin-right="0in" fo:text-indent="0.5in" style:auto-text-indent="false">
        <style:tab-stops>
          <style:tab-stop style:position="1.5728in"/>
        </style:tab-stops>
      </style:paragraph-properties>
      <style:text-properties fo:font-size="13pt" style:font-size-asian="13pt"/>
    </style:style>
    <style:style style:name="P100" style:family="paragraph" style:parent-style-name="Standard">
      <style:paragraph-properties fo:margin-left="0in" fo:margin-right="0in" fo:text-indent="0.5in" style:auto-text-indent="false">
        <style:tab-stops>
          <style:tab-stop style:position="1.5626in"/>
        </style:tab-stops>
      </style:paragraph-properties>
      <style:text-properties fo:font-size="13pt" style:font-size-asian="13pt"/>
    </style:style>
    <style:style style:name="P101" style:family="paragraph" style:parent-style-name="Standard">
      <style:paragraph-properties fo:margin-left="0in" fo:margin-right="0in" fo:text-indent="0.5in" style:auto-text-indent="false"/>
      <style:text-properties fo:font-size="13pt" fo:language="zxx" fo:country="none" style:font-size-asian="13pt" style:language-asian="zxx" style:country-asian="none"/>
    </style:style>
    <style:style style:name="P102" style:family="paragraph" style:parent-style-name="Standard">
      <style:paragraph-properties fo:margin-left="0in" fo:margin-right="0in" fo:text-indent="0.5in" style:auto-text-indent="false">
        <style:tab-stops>
          <style:tab-stop style:position="1.5626in"/>
        </style:tab-stops>
      </style:paragraph-properties>
      <style:text-properties fo:font-size="13pt" fo:font-weight="bold" style:font-size-asian="13pt" style:font-weight-asian="bold" style:font-weight-complex="bold"/>
    </style:style>
    <style:style style:name="P103" style:family="paragraph" style:parent-style-name="Standard">
      <style:paragraph-properties fo:margin-left="0in" fo:margin-right="0in" fo:text-indent="0.5in" style:auto-text-indent="false">
        <style:tab-stops>
          <style:tab-stop style:position="1.5626in"/>
        </style:tab-stops>
      </style:paragraph-properties>
    </style:style>
    <style:style style:name="P104" style:family="paragraph" style:parent-style-name="Standard">
      <style:paragraph-properties fo:margin-left="1.25in" fo:margin-right="0in" fo:text-indent="0in" style:auto-text-indent="false"/>
    </style:style>
    <style:style style:name="P105" style:family="paragraph" style:parent-style-name="Standard">
      <style:paragraph-properties fo:margin-left="0.25in" fo:margin-right="0in" fo:text-indent="0in" style:auto-text-indent="false"/>
    </style:style>
    <style:style style:name="P106" style:family="paragraph" style:parent-style-name="Standard">
      <style:paragraph-properties fo:margin-left="0.25in" fo:margin-right="0in" fo:text-indent="0in" style:auto-text-indent="false">
        <style:tab-stops>
          <style:tab-stop style:position="0.8437in"/>
        </style:tab-stops>
      </style:paragraph-properties>
      <style:text-properties fo:font-size="13pt" fo:font-weight="bold" style:font-size-asian="13pt" style:font-weight-asian="bold" style:font-weight-complex="bold"/>
    </style:style>
    <style:style style:name="P107" style:family="paragraph" style:parent-style-name="Standard">
      <style:paragraph-properties fo:margin-left="0.25in" fo:margin-right="0in" fo:text-indent="0in" style:auto-text-indent="false"/>
      <style:text-properties fo:font-size="13pt" style:font-size-asian="13pt"/>
    </style:style>
    <style:style style:name="P108" style:family="paragraph" style:parent-style-name="Standard">
      <style:paragraph-properties fo:margin-left="0.25in" fo:margin-right="0in" fo:text-indent="0in" style:auto-text-indent="false">
        <style:tab-stops>
          <style:tab-stop style:position="0.6665in"/>
          <style:tab-stop style:position="0.75in"/>
          <style:tab-stop style:position="1.25in"/>
          <style:tab-stop style:position="2.1563in"/>
        </style:tab-stops>
      </style:paragraph-properties>
      <style:text-properties fo:font-size="13pt" style:font-size-asian="13pt"/>
    </style:style>
    <style:style style:name="P109" style:family="paragraph" style:parent-style-name="Standard">
      <style:paragraph-properties fo:margin-left="0.25in" fo:margin-right="0in" fo:text-indent="0in" style:auto-text-indent="false"/>
      <style:text-properties fo:font-size="13pt" fo:language="zxx" fo:country="none" style:font-size-asian="13pt" style:language-asian="zxx" style:country-asian="none"/>
    </style:style>
    <style:style style:name="P110" style:family="paragraph" style:parent-style-name="Standard">
      <style:paragraph-properties fo:margin-left="0.25in" fo:margin-right="0in" fo:text-indent="0in" style:auto-text-indent="false">
        <style:tab-stops>
          <style:tab-stop style:position="0.6665in"/>
          <style:tab-stop style:position="0.75in"/>
          <style:tab-stop style:position="1.25in"/>
          <style:tab-stop style:position="2.1563in"/>
        </style:tab-stops>
      </style:paragraph-properties>
    </style:style>
    <style:style style:name="P111" style:family="paragraph" style:parent-style-name="Standard">
      <style:paragraph-properties fo:margin-left="1in" fo:margin-right="0in" fo:text-indent="0.5in" style:auto-text-indent="false"/>
      <style:text-properties fo:font-size="13pt" style:font-size-asian="13pt"/>
    </style:style>
    <style:style style:name="P112" style:family="paragraph" style:parent-style-name="Standard">
      <style:paragraph-properties fo:margin-left="2.5in" fo:margin-right="0in" fo:text-indent="0.5in" style:auto-text-indent="false"/>
      <style:text-properties fo:font-size="13pt" style:font-size-asian="13pt"/>
    </style:style>
    <style:style style:name="P113" style:family="paragraph" style:parent-style-name="Standard">
      <style:paragraph-properties fo:margin-left="1.5in" fo:margin-right="0in" fo:text-indent="0.5in" style:auto-text-indent="false"/>
      <style:text-properties fo:font-size="13pt" style:font-size-asian="13pt"/>
    </style:style>
    <style:style style:name="P114" style:family="paragraph" style:parent-style-name="Heading_20_7">
      <style:paragraph-properties>
        <style:tab-stops>
          <style:tab-stop style:position="1.5in"/>
          <style:tab-stop style:position="3.3957in"/>
        </style:tab-stops>
      </style:paragraph-properties>
    </style:style>
    <style:style style:name="P115" style:family="paragraph" style:parent-style-name="Heading_20_1">
      <style:text-properties fo:font-size="13pt" style:font-size-asian="13pt"/>
    </style:style>
    <style:style style:name="P116" style:family="paragraph" style:parent-style-name="Heading_20_1">
      <style:text-properties fo:font-size="13pt" style:text-underline-style="none" fo:font-weight="normal" style:font-size-asian="13pt" style:font-weight-asian="normal" style:font-weight-complex="normal"/>
    </style:style>
    <style:style style:name="P117" style:family="paragraph" style:parent-style-name="Body_20_Text_20_2">
      <style:paragraph-properties>
        <style:tab-stops/>
      </style:paragraph-properties>
    </style:style>
    <style:style style:name="P118" style:family="paragraph" style:parent-style-name="Text_20_body_20_indent">
      <style:paragraph-properties fo:margin-left="0in" fo:margin-right="0in" fo:text-indent="0in" style:auto-text-indent="false">
        <style:tab-stops>
          <style:tab-stop style:position="0.25in"/>
          <style:tab-stop style:position="0.6252in" style:type="center"/>
          <style:tab-stop style:position="0.75in" style:type="center"/>
        </style:tab-stops>
      </style:paragraph-properties>
      <style:text-properties fo:font-size="13pt" style:font-size-asian="13pt"/>
    </style:style>
    <style:style style:name="P119" style:family="paragraph" style:parent-style-name="Body_20_Text_20_Indent_20_3">
      <style:paragraph-properties fo:margin-left="0in" fo:margin-right="0in" fo:text-indent="0in" style:auto-text-indent="false" style:snap-to-layout-grid="false"/>
      <style:text-properties fo:font-style="italic" fo:font-weight="bold" style:font-style-asian="italic" style:font-weight-asian="bold" style:font-style-complex="italic"/>
    </style:style>
    <style:style style:name="P120" style:family="paragraph" style:parent-style-name="Heading_20_2">
      <style:text-properties fo:font-size="13pt" style:font-size-asian="13pt"/>
    </style:style>
    <style:style style:name="P121" style:family="paragraph" style:parent-style-name="Heading_20_2">
      <style:paragraph-properties>
        <style:tab-stops>
          <style:tab-stop style:position="1.5626in"/>
        </style:tab-stops>
      </style:paragraph-properties>
      <style:text-properties fo:font-size="13pt" style:font-size-asian="13pt"/>
    </style:style>
    <style:style style:name="P122" style:family="paragraph" style:parent-style-name="Heading_20_2">
      <style:paragraph-properties>
        <style:tab-stops>
          <style:tab-stop style:position="0.9165in"/>
        </style:tab-stops>
      </style:paragraph-properties>
      <style:text-properties fo:font-size="13pt" style:font-size-asian="13pt"/>
    </style:style>
    <style:style style:name="P123" style:family="paragraph" style:parent-style-name="Heading_20_3">
      <style:text-properties fo:font-size="13pt" fo:font-weight="bold" style:font-size-asian="13pt" style:font-weight-asian="bold" style:font-weight-complex="bold"/>
    </style:style>
    <style:style style:name="P124" style:family="paragraph" style:parent-style-name="Heading_20_3">
      <style:text-properties fo:font-size="13pt" style:font-size-asian="13pt"/>
    </style:style>
    <style:style style:name="P125" style:family="paragraph" style:parent-style-name="Heading_20_3">
      <style:paragraph-properties style:snap-to-layout-grid="false"/>
      <style:text-properties fo:font-size="13pt" style:font-size-asian="13pt"/>
    </style:style>
    <style:style style:name="P126" style:family="paragraph" style:parent-style-name="Heading_20_3">
      <style:paragraph-properties style:snap-to-layout-grid="false">
        <style:tab-stops>
          <style:tab-stop style:position="0.3126in"/>
        </style:tab-stops>
      </style:paragraph-properties>
      <style:text-properties fo:font-size="13pt" style:font-size-asian="13pt"/>
    </style:style>
    <style:style style:name="P127" style:family="paragraph" style:parent-style-name="Heading_20_3">
      <style:paragraph-properties style:snap-to-layout-grid="false">
        <style:tab-stops>
          <style:tab-stop style:position="1.9583in"/>
        </style:tab-stops>
      </style:paragraph-properties>
      <style:text-properties fo:font-size="13pt" style:font-size-asian="13pt"/>
    </style:style>
    <style:style style:name="P128" style:family="paragraph" style:parent-style-name="Heading_20_3">
      <style:paragraph-properties style:snap-to-layout-grid="false">
        <style:tab-stops>
          <style:tab-stop style:position="1.7189in"/>
        </style:tab-stops>
      </style:paragraph-properties>
      <style:text-properties fo:font-size="13pt" style:font-size-asian="13pt"/>
    </style:style>
    <style:style style:name="P129" style:family="paragraph" style:parent-style-name="Heading_20_3">
      <style:paragraph-properties style:snap-to-layout-grid="false">
        <style:tab-stops>
          <style:tab-stop style:position="0.6563in"/>
        </style:tab-stops>
      </style:paragraph-properties>
      <style:text-properties fo:font-size="13pt" style:font-size-asian="13pt"/>
    </style:style>
    <style:style style:name="P130" style:family="paragraph" style:parent-style-name="Heading_20_3">
      <style:paragraph-properties style:snap-to-layout-grid="false">
        <style:tab-stops>
          <style:tab-stop style:position="0.7602in"/>
        </style:tab-stops>
      </style:paragraph-properties>
      <style:text-properties fo:font-size="13pt" style:font-size-asian="13pt"/>
    </style:style>
    <style:style style:name="P131" style:family="paragraph" style:parent-style-name="Heading_20_3">
      <style:paragraph-properties style:snap-to-layout-grid="false">
        <style:tab-stops>
          <style:tab-stop style:position="0.7811in"/>
        </style:tab-stops>
      </style:paragraph-properties>
      <style:text-properties fo:font-size="13pt" style:font-size-asian="13pt"/>
    </style:style>
    <style:style style:name="P132" style:family="paragraph" style:parent-style-name="Heading_20_3">
      <style:paragraph-properties style:snap-to-layout-grid="false"/>
      <style:text-properties fo:font-size="13pt" style:text-underline-style="none" style:font-size-asian="13pt"/>
    </style:style>
    <style:style style:name="P133" style:family="paragraph" style:parent-style-name="Heading_20_3">
      <style:paragraph-properties style:snap-to-layout-grid="false"/>
    </style:style>
    <style:style style:name="P134" style:family="paragraph" style:parent-style-name="Heading_20_5">
      <style:text-properties style:text-underline-style="none" fo:font-weight="normal" style:font-weight-asian="normal" style:font-weight-complex="normal"/>
    </style:style>
    <style:style style:name="P135" style:family="paragraph" style:parent-style-name="Heading_20_6">
      <style:paragraph-properties style:snap-to-layout-grid="false"/>
      <style:text-properties fo:font-weight="bold" style:font-weight-asian="bold" style:font-weight-complex="normal"/>
    </style:style>
    <style:style style:name="P136" style:family="paragraph" style:parent-style-name="Heading_20_4">
      <style:paragraph-properties style:snap-to-layout-grid="false"/>
      <style:text-properties fo:font-size="13pt" style:font-size-asian="13pt"/>
    </style:style>
    <style:style style:name="P137" style:family="paragraph" style:parent-style-name="Standard">
      <style:text-properties fo:font-size="13pt" style:font-size-asian="13pt"/>
    </style:style>
    <style:style style:name="P138" style:family="paragraph" style:parent-style-name="Standard" style:list-style-name="WW8Num1">
      <style:text-properties fo:font-size="13pt" style:font-size-asian="13pt"/>
    </style:style>
    <style:style style:name="P139" style:family="paragraph" style:parent-style-name="Standard" style:list-style-name="WW8Num1">
      <style:text-properties fo:font-size="13pt" style:font-size-asian="13pt"/>
    </style:style>
    <style:style style:name="P140" style:family="paragraph" style:parent-style-name="Standard" style:list-style-name="WW8Num1">
      <style:text-properties fo:font-size="13pt" style:font-size-asian="13pt"/>
    </style:style>
    <style:style style:name="P141" style:family="paragraph" style:parent-style-name="Standard" style:list-style-name="WW8Num1">
      <style:text-properties fo:font-size="13pt" style:font-size-asian="13pt"/>
    </style:style>
    <style:style style:name="P142" style:family="paragraph" style:parent-style-name="Standard" style:list-style-name="WW8Num1">
      <style:text-properties fo:font-size="13pt" style:font-size-asian="13pt"/>
    </style:style>
    <style:style style:name="P143" style:family="paragraph" style:parent-style-name="Standard" style:list-style-name="WW8Num4">
      <style:text-properties fo:font-size="13pt" style:font-size-asian="13pt"/>
    </style:style>
    <style:style style:name="P144" style:family="paragraph" style:parent-style-name="Standard" style:list-style-name="WW8Num4">
      <style:text-properties fo:font-size="13pt" style:font-size-asian="13pt"/>
    </style:style>
    <style:style style:name="P145" style:family="paragraph" style:parent-style-name="Standard" style:list-style-name="WW8Num1">
      <style:text-properties fo:font-size="13pt" style:font-size-asian="13pt"/>
    </style:style>
    <style:style style:name="P146" style:family="paragraph" style:parent-style-name="Standard" style:list-style-name="WW8Num1">
      <style:text-properties fo:font-size="13pt" style:font-size-asian="13pt"/>
    </style:style>
    <style:style style:name="P147" style:family="paragraph" style:parent-style-name="Standard" style:list-style-name="WW8Num1">
      <style:text-properties fo:font-size="13pt" style:font-size-asian="13pt"/>
    </style:style>
    <style:style style:name="P148" style:family="paragraph" style:parent-style-name="Standard" style:list-style-name="WW8Num1">
      <style:text-properties fo:font-size="13pt" style:font-size-asian="13pt"/>
    </style:style>
    <style:style style:name="P149" style:family="paragraph" style:parent-style-name="Standard" style:list-style-name="WW8Num1">
      <style:text-properties fo:font-size="13pt" style:font-size-asian="13pt"/>
    </style:style>
    <style:style style:name="P150" style:family="paragraph" style:parent-style-name="Standard" style:list-style-name="WW8Num1">
      <style:text-properties fo:font-size="13pt" style:font-size-asian="13pt"/>
    </style:style>
    <style:style style:name="P151" style:family="paragraph" style:parent-style-name="Standard" style:list-style-name="WW8Num2">
      <style:text-properties fo:font-size="13pt" style:font-size-asian="13pt"/>
    </style:style>
    <style:style style:name="P152" style:family="paragraph" style:parent-style-name="Standard">
      <style:paragraph-properties>
        <style:tab-stops>
          <style:tab-stop style:position="1.0937in"/>
        </style:tab-stops>
      </style:paragraph-properties>
      <style:text-properties fo:font-size="13pt" style:font-size-asian="13pt"/>
    </style:style>
    <style:style style:name="P153" style:family="paragraph" style:parent-style-name="Standard" style:list-style-name="WW8Num3">
      <style:paragraph-properties>
        <style:tab-stops>
          <style:tab-stop style:position="1.0937in"/>
        </style:tab-stops>
      </style:paragraph-properties>
      <style:text-properties fo:font-size="13pt" fo:font-weight="bold" style:font-size-asian="13pt" style:font-weight-asian="bold" style:font-weight-complex="bold"/>
    </style:style>
    <style:style style:name="P154" style:family="paragraph" style:parent-style-name="Standard" style:list-style-name="WW8Num3">
      <style:paragraph-properties>
        <style:tab-stops>
          <style:tab-stop style:position="1.0937in"/>
        </style:tab-stops>
      </style:paragraph-properties>
      <style:text-properties fo:font-size="13pt" fo:font-weight="bold" style:font-size-asian="13pt" style:font-weight-asian="bold" style:font-weight-complex="bold"/>
    </style:style>
    <style:style style:name="P155"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156" style:family="paragraph" style:parent-style-name="Standard">
      <style:paragraph-properties style:snap-to-layout-grid="false">
        <style:tab-stops>
          <style:tab-stop style:position="1.7189in"/>
        </style:tab-stops>
      </style:paragraph-properties>
      <style:text-properties fo:font-size="13pt" style:text-underline-style="solid" style:text-underline-width="auto" style:text-underline-color="font-color" style:font-size-asian="13pt"/>
    </style:style>
    <style:style style:name="P157" style:family="paragraph">
      <style:paragraph-properties fo:text-align="center" style:writing-mode="lr-tb"/>
      <style:text-properties fo:font-size="24pt"/>
    </style:style>
    <style:style style:name="T1" style:family="text">
      <style:text-properties fo:font-size="13pt" style:font-size-asian="13pt"/>
    </style:style>
    <style:style style:name="T2" style:family="text">
      <style:text-properties fo:font-size="13pt" style:text-underline-style="none" style:font-size-asian="13pt"/>
    </style:style>
    <style:style style:name="T3" style:family="text">
      <style:text-properties fo:font-size="13pt" style:text-underline-style="none" fo:font-weight="normal" style:font-size-asian="13pt" style:font-weight-asian="normal" style:font-weight-complex="normal"/>
    </style:style>
    <style:style style:name="T4" style:family="text">
      <style:text-properties fo:font-size="13pt" fo:font-style="italic" style:text-underline-style="none" fo:font-weight="normal" style:font-size-asian="13pt" style:font-style-asian="italic" style:font-weight-asian="normal" style:font-style-complex="italic" style:font-weight-complex="normal"/>
    </style:style>
    <style:style style:name="T5" style:family="text">
      <style:text-properties fo:font-size="13pt" fo:font-style="italic" fo:font-weight="normal" style:font-size-asian="13pt" style:font-style-asian="italic" style:font-weight-asian="normal" style:font-style-complex="italic" style:font-weight-complex="normal"/>
    </style:style>
    <style:style style:name="T6" style:family="text">
      <style:text-properties fo:font-size="13pt" fo:font-style="italic" style:font-size-asian="13pt" style:font-style-asian="italic" style:font-style-complex="italic"/>
    </style:style>
    <style:style style:name="T7" style:family="text">
      <style:text-properties fo:font-size="13pt" fo:font-weight="bold" style:font-size-asian="13pt" style:font-weight-asian="bold" style:font-weight-complex="bold"/>
    </style:style>
    <style:style style:name="T8" style:family="text">
      <style:text-properties fo:font-size="13pt" style:text-underline-style="solid" style:text-underline-width="auto" style:text-underline-color="font-color" style:font-size-asian="13pt"/>
    </style:style>
    <style:style style:name="T9" style:family="text">
      <style:text-properties fo:font-size="13pt" style:text-underline-style="solid" style:text-underline-width="auto" style:text-underline-color="font-color" fo:font-weight="bold" style:font-size-asian="13pt" style:font-weight-asian="bold" style:font-weight-complex="bold"/>
    </style:style>
    <style:style style:name="T10" style:family="text">
      <style:text-properties style:font-name="Wingdings" fo:font-size="13pt" style:font-size-asian="13pt"/>
    </style:style>
    <style:style style:name="T11" style:family="text">
      <style:text-properties style:font-name="Wingdings" fo:font-size="13pt" fo:font-weight="bold" style:font-size-asian="13pt" style:font-weight-asian="bold" style:font-weight-complex="bold"/>
    </style:style>
    <style:style style:name="T12" style:family="text">
      <style:text-properties style:font-name="Symbol"/>
    </style:style>
    <style:style style:name="T13" style:family="text">
      <style:text-properties style:font-name="Symbol" fo:font-size="13pt" style:font-size-asian="13pt"/>
    </style:style>
    <style:style style:name="T14" style:family="text">
      <style:text-properties fo:font-size="16pt" style:font-size-asian="16pt"/>
    </style:style>
    <style:style style:name="fr1" style:family="graphic" style:parent-style-name="Frame">
      <style:graphic-properties fo:margin-left="0in" fo:margin-right="0.1252in"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5" text:outline-level="1"><draw:frame draw:style-name="fr1" draw:name="Frame1" text:anchor-type="paragraph" svg:x="-0.0783in" svg:y="0.9161in" svg:width="7.3319in" draw:z-index="0"><draw:text-box fo:min-height="0.1457in"><table:table table:name="Table1" table:style-name="Table1"><table:table-column table:style-name="Table1.A"/><table:table-row table:style-name="Table1.1"><table:table-cell table:style-name="Table1.A1" office:value-type="string"><text:h text:style-name="P135" text:outline-level="6">Module 4</text:h></table:table-cell></table:table-row><table:table-row table:style-name="Table1.2"><table:table-cell table:style-name="Table1.A1" office:value-type="string"><text:p text:style-name="P119">Database Design– Design guidelines– Relational database design – Integrity Constraints – Domain Constraints- Referential integrity – Functional Dependency- Normalization using Functional Dependencies, Normal forms based on primary keys- general definitions of Second and Third Normal Forms. Boyce Codd Normal Form– Multivalued Dependencies and Forth Normal Form – Join Dependencies and Fifth Normal Form – Pitfalls in Relational Database Design.</text:p></table:table-cell></table:table-row></table:table></draw:text-box></draw:frame></text:h>
      <text:p text:style-name="Standard"/>
      <text:p text:style-name="Standard"/>
      <text:p text:style-name="P1"/>
      <text:h text:style-name="P115" text:outline-level="1"/>
      <text:h text:style-name="P115" text:outline-level="1"/>
      <text:h text:style-name="Heading_20_1" text:outline-level="1"><text:span text:style-name="T1">Integrity constraints</text:span><text:span text:style-name="T2"> <text:s text:c="37"/></text:span><text:span text:style-name="T4">( ref: dbms by Silbershatz and galvin)</text:span></text:h>
      <text:p text:style-name="P1"/>
      <text:p text:style-name="P1"><text:tab/>We know that unauthorized users can access the database. They can damage data in the database. Also they can make the database inconsistent. Also a normal DBMS user can make the database in an inconsistent state because of accident. So some restrictions should be made in the database so that the users do not make changes to data accidentally. These restrictions are also called constraints. </text:p>
      <text:p text:style-name="P1"><text:tab/>Integrity constraints are intended for the normal user. These integrityt constraints ensure that changes made to the database by authorized users do not result in a loss of data consistency. So the integrity constraints guard against accidental damage to the database. They are a number of weays to specify integrity constraints. </text:p>
      <text:p text:style-name="P1">They are </text:p>
      <text:p text:style-name="P1"/>
      <text:p text:style-name="P1">Key constraints ( primary keys, foreign keys and candidate key specification)</text:p>
      <text:p text:style-name="P1">Using <text:s/>‘not null’</text:p>
      <text:p text:style-name="P1">Using ‘check’ <text:s/>clause</text:p>
      <text:p text:style-name="P1">Using assertions</text:p>
      <text:p text:style-name="P1">Using triggers</text:p>
      <text:p text:style-name="P1">Using functional dependencies</text:p>
      <text:p text:style-name="P1"/>
      <text:h text:style-name="Heading_20_7" text:outline-level="7">Domain constraints</text:h>
      <text:p text:style-name="P1"/>
      <text:p text:style-name="P1"><text:tab/>We know that an attribute has a set of possible values associated with it. </text:p>
      <text:p text:style-name="P1">For example in the student table</text:p>
      <text:p text:style-name="P1"/>
      <text:p text:style-name="P1">Student ( stdid, name, marks)</text:p>
      <text:p text:style-name="P1"/>
      <text:p text:style-name="P1">We know that the set of possible values for the attribute stdid is in the range of integers.</text:p>
      <text:p text:style-name="P1">For attribute name the set of possible values are a group of characters.</text:p>
      <text:p text:style-name="P1">For attribute marks the set of possible values are integers.</text:p>
      <text:p text:style-name="P1">So these integer, character, date etc.. are called standard domain types. <text:s/></text:p>
      <text:p text:style-name="P1"/>
      <text:p text:style-name="P1"><text:soft-page-break/>Declaring an attribute to be of a particular domain acts as a constraint on the values that it can take. It is possible for several attributes to have the same domain. For example in our student table, the domain of stdid is same as domain of marks. That is integer. But we never say that find the name of students who have the same stdid as a mark. It is not meaningful. </text:p>
      <text:p text:style-name="P1">We can define new domains by using the create domain clause.</text:p>
      <text:p text:style-name="P1"/>
      <text:p text:style-name="P1">That is </text:p>
      <text:p text:style-name="P1">create domain Dollars int ;</text:p>
      <text:p text:style-name="P1">create domain pounds int;</text:p>
      <text:p text:style-name="P1">Define the domains Dollars and pounds to be of integers. An attempt to assign a value of type dollars to a variable of type Pounds would result in a syntax error although both are of the same type. But they are of different domains.</text:p>
      <text:p text:style-name="P1">The check clause in SQL permits domains to be restricted in powerful ways. For example if we are creating a domain Studmarks and the condition is that the Studmarks value should not be more than 100. we can specify thgis by</text:p>
      <text:p text:style-name="P1"/>
      <text:p text:style-name="Standard"><text:span text:style-name="T7">Create domain</text:span><text:span text:style-name="T1"> <text:s/>Studmarks <text:s/></text:span><text:span text:style-name="T7">int</text:span></text:p>
      <text:p text:style-name="Standard"><text:span text:style-name="T1"><text:tab/></text:span><text:span text:style-name="T7">Constraint</text:span><text:span text:style-name="T1"> <text:s/>marktest <text:s/></text:span><text:span text:style-name="T7">check</text:span><text:span text:style-name="T1"> (</text:span><text:span text:style-name="T7">value</text:span><text:span text:style-name="T1"> &lt;=100)</text:span></text:p>
      <text:p text:style-name="P1"/>
      <text:p text:style-name="P1">Complex check conditions can be useful when we want to ensure integrity of data.</text:p>
      <text:p text:style-name="P1"/>
      <text:h text:style-name="P115" text:outline-level="1"/>
      <text:h text:style-name="P115" text:outline-level="1">Rerential integrity</text:h>
      <text:p text:style-name="P55"/>
      <text:p text:style-name="Standard"><text:span text:style-name="T7"><text:tab/></text:span><text:span text:style-name="T1">Here we are using foreign keys. Sometimes we wish to ensure that a value that appears in one table for a given set of attributes also appears for a certain set of attributes in another table.this condition is called referential integrity. We can illustrate by an example.</text:span></text:p>
      <text:p text:style-name="P1"/>
      <text:p text:style-name="P1">Suppose we have a college and we have stored the details of all students in the college in the student table and we have a library in the college that contains books. Suppose the details of all books are atored in the books table.</text:p>
      <text:p text:style-name="P55"/>
      <text:p text:style-name="P55">Student ( stdid, name, marks)</text:p>
      <text:p text:style-name="P55">Books ( Bid, bname, author)</text:p>
      <text:p text:style-name="P55"/>
      <text:p text:style-name="P1">Suppose there is a facility for students to access and reserve books. Suppose the college uses 2 tables to store this reserve and accessed</text:p>
      <text:p text:style-name="P55"/>
      <text:p text:style-name="P55">Reserve (stdid, bid, rdate)</text:p>
      <text:p text:style-name="P55">Accessed ( stdid, bid, adate)</text:p>
      <text:p text:style-name="P55"/>
      <text:p text:style-name="P1">Suppose we create the student and books table like this.</text:p>
      <text:p text:style-name="P1"/>
      <text:p text:style-name="P1">Create table student <text:s text:c="2"/>(</text:p>
      <text:p text:style-name="P1"><text:tab/><text:tab/><text:tab/>Stdid int,</text:p>
      <text:p text:style-name="P1"><text:soft-page-break/><text:tab/><text:tab/><text:tab/>Name char(10),</text:p>
      <text:p text:style-name="P1"><text:tab/><text:tab/><text:tab/>Marks int,</text:p>
      <text:p text:style-name="P1"><text:tab/><text:tab/><text:tab/>Primary key ( stdid)</text:p>
      <text:p text:style-name="P1"><text:tab/><text:tab/><text:tab/>);</text:p>
      <text:p text:style-name="P1"/>
      <text:p text:style-name="P1">create table books <text:s/><text:tab/>(</text:p>
      <text:p text:style-name="P1"><text:tab/><text:tab/><text:tab/>bid int,</text:p>
      <text:p text:style-name="P1"><text:tab/><text:tab/><text:tab/>bname char(10),</text:p>
      <text:p text:style-name="P1"><text:tab/><text:tab/><text:tab/>author char(10),</text:p>
      <text:p text:style-name="P1"><text:tab/><text:tab/><text:tab/>primary key (bid)</text:p>
      <text:p text:style-name="P1"><text:tab/><text:tab/><text:tab/>);</text:p>
      <text:p text:style-name="P1"/>
      <text:p text:style-name="P1">suppose the students are allowed to access and reserve books. We are given that the details of all students are in the students table and details of all books are in the books table. </text:p>
      <text:p text:style-name="P1">Suppose the condition in the college is that only students of the college are allowed to access and reserve books. <text:s/>In other words we can specify this condition as only students who are having entry in the student table are allowed to access the books. In other words the stdid values in reserve and accessed table must also be present in the student table.</text:p>
      <text:p text:style-name="P1">Suppose another condition is that the students are allowed to access and reserve only those books that are present in the college library. Or in other words we can say that the students are allowed to access and reserve books that are present in the books table. Or in other words the bid values in the books reserve and accessed tables must also be present in the books table .</text:p>
      <text:p text:style-name="P1">The above conditions or restrictions we can specify by using a foreign key clause. </text:p>
      <text:p text:style-name="P1"/>
      <text:p text:style-name="P1">That is </text:p>
      <text:p text:style-name="P1">The tables accessed and reserved are created by </text:p>
      <text:p text:style-name="P1"/>
      <text:p text:style-name="P1">Create table reserved (</text:p>
      <text:p text:style-name="P1"><text:tab/><text:tab/><text:tab/>Stdid int,</text:p>
      <text:p text:style-name="P1"><text:tab/><text:tab/><text:tab/>Bid int,</text:p>
      <text:p text:style-name="P1"><text:tab/><text:tab/><text:tab/>Foreign key( stdid) references student( stdid),</text:p>
      <text:p text:style-name="P1"><text:tab/><text:tab/><text:tab/>Foreign key( bid) references books( bid)</text:p>
      <text:p text:style-name="P1"><text:tab/><text:tab/><text:tab/>);</text:p>
      <text:p text:style-name="P1"/>
      <text:p text:style-name="P1">create table accessed (</text:p>
      <text:p text:style-name="P1"><text:tab/><text:tab/><text:tab/>stdid int,</text:p>
      <text:p text:style-name="P1"><text:tab/><text:tab/><text:tab/>bid int,</text:p>
      <text:p text:style-name="P1"><text:tab/><text:tab/><text:tab/>Foreign key( stdid) references student( stdid),</text:p>
      <text:p text:style-name="P1"><text:tab/><text:tab/><text:tab/>Foreign key( bid) references books( bid)</text:p>
      <text:p text:style-name="P1"><text:tab/><text:tab/><text:tab/>);</text:p>
      <text:p text:style-name="P1"/>
      <text:p text:style-name="P1">this means that for any tuples inserted in to the reserved table <text:s/>the value of stdid and bid must be present in the student and books tables respectively.</text:p>
      <text:p text:style-name="P1">Also for any tuples inserted in to the accessed table <text:s/>the value of stdid and bid must be present in the student and books tables respectively.</text:p>
      <text:p text:style-name="P1"><text:soft-page-break/>We can also create the tables reserved and accessed by specifying a coantraint name for these foreign keys. That is another way of creating the tables is </text:p>
      <text:p text:style-name="P1"/>
      <text:p text:style-name="P1"/>
      <text:p text:style-name="Standard"><text:span text:style-name="T1"><text:tab/><text:tab/></text:span><text:span text:style-name="T7">Create table reserved (</text:span></text:p>
      <text:p text:style-name="P55"><text:tab/><text:tab/><text:tab/>Stdid int,</text:p>
      <text:p text:style-name="P55"><text:tab/><text:tab/><text:tab/>Bid int,</text:p>
      <text:p text:style-name="P55"><text:tab/><text:tab/>Constraint <text:s text:c="2"/>st <text:s text:c="4"/>Foreign key( stdid) references student( stdid),</text:p>
      <text:p text:style-name="P55"><text:tab/><text:tab/>Constraint <text:s text:c="2"/>bks <text:s text:c="2"/>Foreign key( bid) references books( bid)</text:p>
      <text:p text:style-name="P55"><text:tab/><text:tab/><text:tab/>);</text:p>
      <text:p text:style-name="P55"/>
      <text:p text:style-name="P91">create table accessed (</text:p>
      <text:p text:style-name="P55"><text:tab/><text:tab/><text:tab/>stdid int,</text:p>
      <text:p text:style-name="P55"><text:tab/><text:tab/><text:tab/>bid int,</text:p>
      <text:p text:style-name="P55"><text:tab/><text:tab/>constraint stud Foreign key( stdid) references student( stdid),</text:p>
      <text:p text:style-name="P55"><text:tab/><text:tab/>constraint bk1 Foreign key( bid) references books( bid)</text:p>
      <text:p text:style-name="P55"><text:tab/><text:tab/><text:tab/>);</text:p>
      <text:p text:style-name="P1"><text:tab/></text:p>
      <text:p text:style-name="P1">here we have given names to these constraints. </text:p>
      <text:p text:style-name="P1">So there are 2 foreign key constraints for reserved table. They are <text:s/>st <text:s/>and <text:s text:c="2"/>bks.</text:p>
      <text:p text:style-name="P1">There are 2 foreign key constraints for accessed table. They are <text:s/>stud <text:s/>and <text:s text:c="2"/>bk1.</text:p>
      <text:p text:style-name="P1"/>
      <text:p text:style-name="P1">These facts can be represented by</text:p>
      <text:p text:style-name="P1"/>
      <text:p text:style-name="P1">Student</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Stdid</text:p>
          </table:table-cell>
          <table:table-cell table:style-name="Table2.A1" office:value-type="string">
            <text:p text:style-name="P2">Name</text:p>
          </table:table-cell>
          <table:table-cell table:style-name="Table2.C1" office:value-type="string">
            <text:p text:style-name="P2">marks</text:p>
          </table:table-cell>
        </table:table-row>
      </table:table>
      <text:p text:style-name="P59"><draw:line text:anchor-type="char" draw:z-index="459" draw:style-name="gr2" draw:text-style-name="P157" svg:x1="0in" svg:y1="0.361in" svg:x2="0.25in" svg:y2="0.111in"><text:p/></draw:line><draw:line text:anchor-type="char" draw:z-index="469" draw:style-name="gr2" draw:text-style-name="P157" svg:x1="4.8752in" svg:y1="0.5327in" svg:x2="0.6252in" svg:y2="0.0327in"><text:p/></draw:line></text:p>
      <text:p text:style-name="P59"><draw:line text:anchor-type="char" draw:z-index="458" draw:style-name="gr1" draw:text-style-name="P157" svg:x1="-0.25in" svg:y1="2.4193in" svg:x2="0in" svg:y2="0.1693in"><text:p/></draw:line></text:p>
      <text:p text:style-name="P59"><draw:line text:anchor-type="char" draw:z-index="466" draw:style-name="gr1" draw:text-style-name="P157" svg:x1="5.3752in" svg:y1="3.1028in" svg:x2="4.8752in" svg:y2="0.1028in"><text:p/></draw:line></text:p>
      <text:p text:style-name="P1"/>
      <text:p text:style-name="P1"><text:tab/><text:tab/><text:tab/><text:tab/><text:tab/><text:tab/>Books </text:p>
      <text:p text:style-name="P1"><text:tab/><text:tab/><text:tab/><text:tab/><text:tab/></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Bid </text:p>
          </table:table-cell>
          <table:table-cell table:style-name="Table3.A1" office:value-type="string">
            <text:p text:style-name="P2">Bname</text:p>
          </table:table-cell>
          <table:table-cell table:style-name="Table3.C1" office:value-type="string">
            <text:p text:style-name="P2">Author</text:p>
          </table:table-cell>
        </table:table-row>
      </table:table>
      <text:p text:style-name="P59"><draw:line text:anchor-type="char" draw:z-index="460" draw:style-name="gr2" draw:text-style-name="P157" svg:x1="1.1252in" svg:y1="0.6315in" svg:x2="1.5004in" svg:y2="0.0063in"><text:p/></draw:line><draw:line text:anchor-type="char" draw:z-index="463" draw:style-name="gr2" draw:text-style-name="P157" svg:x1="2.7504in" svg:y1="0.5063in" svg:x2="1.8752in" svg:y2="0.0063in"><text:p/></draw:line></text:p>
      <text:p text:style-name="P1"/>
      <text:p text:style-name="P1"><draw:line text:anchor-type="char" draw:z-index="462" draw:style-name="gr1" draw:text-style-name="P157" svg:x1="2.8752in" svg:y1="1.3728in" svg:x2="2.75in" svg:y2="0.1228in"><text:p/></draw:line>Reserved</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draw:line text:anchor-type="char" draw:z-index="456" draw:style-name="gr1" draw:text-style-name="P157" svg:x1="0.25in" svg:y1="0.1744in" svg:x2="0.25in" svg:y2="0.1744in"><text:p/></draw:line><draw:line text:anchor-type="char" draw:z-index="457" draw:style-name="gr1" draw:text-style-name="P157" svg:x1="0.1252in" svg:y1="0.1744in" svg:x2="-0.25in" svg:y2="0.6744in"><text:p/></draw:line>Stdid</text:p>
          </table:table-cell>
          <table:table-cell table:style-name="Table4.A1" office:value-type="string">
            <text:p text:style-name="P2">Bid</text:p>
          </table:table-cell>
          <table:table-cell table:style-name="Table4.C1" office:value-type="string">
            <text:p text:style-name="P2">Rdate </text:p>
          </table:table-cell>
        </table:table-row>
      </table:table>
      <text:p text:style-name="Standard"/>
      <text:p text:style-name="P59"><draw:line text:anchor-type="char" draw:z-index="467" draw:style-name="gr1" draw:text-style-name="P157" svg:x1="-0.25in" svg:y1="0.2634in" svg:x2="-0.25in" svg:y2="0.0134in"><text:p/></draw:line></text:p>
      <text:p text:style-name="P1"/>
      <text:p text:style-name="P1"/>
      <text:p text:style-name="P1"><draw:line text:anchor-type="char" draw:z-index="470" draw:style-name="gr1" draw:text-style-name="P157" svg:x1="2.8752in" svg:y1="0.1413in" svg:x2="2.8752in" svg:y2="0.0161in"><text:p/></draw:line><draw:line text:anchor-type="char" draw:z-index="471" draw:style-name="gr1" draw:text-style-name="P157" svg:x1="2.8752in" svg:y1="0.2661in" svg:x2="2.8752in" svg:y2="0.1409in"><text:p/></draw:line><text:tab/><text:tab/><text:tab/><text:tab/>Accessed</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draw:line text:anchor-type="char" draw:z-index="461" draw:style-name="gr1" draw:text-style-name="P157" svg:x1="0.1043in" svg:y1="0.0102in" svg:x2="0.1043in" svg:y2="0.0102in"><text:p/></draw:line><draw:line text:anchor-type="char" draw:z-index="464" draw:style-name="gr1" draw:text-style-name="P157" svg:x1="0.2283in" svg:y1="0.1382in" svg:x2="0.6035in" svg:y2="0.5134in"><text:p/></draw:line>Stdid</text:p>
          </table:table-cell>
          <table:table-cell table:style-name="Table5.A1" office:value-type="string">
            <text:p text:style-name="P2">Bid</text:p>
          </table:table-cell>
          <table:table-cell table:style-name="Table5.C1" office:value-type="string">
            <text:p text:style-name="P2"><draw:line text:anchor-type="char" draw:z-index="468" draw:style-name="gr1" draw:text-style-name="P157" svg:x1="2.0291in" svg:y1="0.4264in" svg:x2="2.0291in" svg:y2="0.1764in"><text:p/></draw:line>Adate </text:p>
          </table:table-cell>
        </table:table-row>
      </table:table>
      <text:p text:style-name="P59"><draw:line text:anchor-type="char" draw:z-index="465" draw:style-name="gr1" draw:text-style-name="P157" svg:x1="2.3752in" svg:y1="0.3118in" svg:x2="5.3752in" svg:y2="0.1866in"><text:p/></draw:line></text:p>
      <text:p text:style-name="P1"/>
      <text:p text:style-name="P1"><text:soft-page-break/></text:p>
      <text:p text:style-name="P82"><text:span text:style-name="T1">Then other types of constraints are </text:span><text:span text:style-name="T7">primary key constraints , unique, not null, check constraints.</text:span></text:p>
      <text:p text:style-name="P3">For example suppose consider the table student.</text:p>
      <text:p text:style-name="P3"/>
      <text:p text:style-name="P3">Student ( stdid, branch, sem, relation, name, marks)</text:p>
      <text:p text:style-name="P3"/>
      <text:p text:style-name="P3">In this we can see that there are 2 candidate keys. They are stdid and (branch, sem, relation). One we assign as the primary key , one we assign as unique.</text:p>
      <text:p text:style-name="P3">Suppose we have the constraint that the name and marks of a student should not be nil or thwere should be a value in the marks field and also suppose that <text:s/>we want to ensure that the value of marks should not be more than 100. we can ensure this by using check clause.</text:p>
      <text:p text:style-name="P3">We can create the table by</text:p>
      <text:p text:style-name="P3"/>
      <text:p text:style-name="P56">Create table student (</text:p>
      <text:p text:style-name="P56"><text:tab/>Stdid int,</text:p>
      <text:p text:style-name="P56"><text:tab/>Branch char(2),</text:p>
      <text:p text:style-name="P56"><text:tab/>Sem int,</text:p>
      <text:p text:style-name="P56"><text:tab/>Rn <text:s/>int,</text:p>
      <text:p text:style-name="P56"><text:tab/>Name char(10) not null,</text:p>
      <text:p text:style-name="P56"><text:tab/>Marks int not null,</text:p>
      <text:p text:style-name="P56"><text:tab/>Primary key (stdid),</text:p>
      <text:p text:style-name="P56"><text:tab/>Unique( branch, sem, Rn),</text:p>
      <text:p text:style-name="P56"><text:tab/>Check (marks&lt;=100)</text:p>
      <text:p text:style-name="P56"><text:tab/><text:tab/>);</text:p>
      <text:p text:style-name="P56"/>
      <text:p text:style-name="P56">OR </text:p>
      <text:p text:style-name="P3">We can give a name to all these constraints as</text:p>
      <text:p text:style-name="P56">Create table student (</text:p>
      <text:p text:style-name="P56"><text:tab/>Stdid int,</text:p>
      <text:p text:style-name="P56"><text:tab/>Branch char(2),</text:p>
      <text:p text:style-name="P56"><text:tab/>Sem int,</text:p>
      <text:p text:style-name="P56"><text:tab/>Rn <text:s/>int,</text:p>
      <text:p text:style-name="P56"><text:tab/>Name char(10) not null,</text:p>
      <text:p text:style-name="P56"><text:tab/>Marks int not null,</text:p>
      <text:p text:style-name="P56">Constraint <text:s text:c="3"/>pk<text:tab/>Primary key (stdid),</text:p>
      <text:p text:style-name="P56">Constraint <text:s text:c="3"/>cdk<text:tab/>Unique( branch, sem, Rn),</text:p>
      <text:p text:style-name="P56">Constraint <text:s text:c="2"/>chk<text:tab/>Check (marks&lt;=100)</text:p>
      <text:p text:style-name="P56"><text:tab/><text:tab/>);</text:p>
      <text:p text:style-name="P56"/>
      <text:p text:style-name="Body_20_Text_20_2">if the student table is created in this way we cannot insert two tuples that are having the same stdid values, since stdid is declared as the primary key. </text:p>
      <text:p text:style-name="P3"/>
      <text:p text:style-name="P3">Also we cannot insert two tuples that are having the same (branch, sem, relation) values since these three attributes together forms another key and it is declared using unique key word. </text:p>
      <text:p text:style-name="P3"><text:soft-page-break/></text:p>
      <text:p text:style-name="P3">We cannot insert a tuple that is having the marks value greater than 100 since check clause is used to restrict the marks values to be less than 100.</text:p>
      <text:p text:style-name="P3"/>
      <text:p text:style-name="P3">We have declared marks and name fields to be non null. So for each tuple that is inserted in to the table there should be some value in the marks and name fields.</text:p>
      <text:p text:style-name="P3"/>
      <text:p text:style-name="P3">Other integrity constraints are triggers, assertions, functional dependencies. These are explained in some other sections.</text:p>
      <text:p text:style-name="P3"/>
      <text:h text:style-name="Heading_20_1" text:outline-level="1"><text:span text:style-name="T1">Pitfalls in relational database design </text:span><text:span text:style-name="T2"><text:tab/> <text:s text:c="2"/><text:tab/><text:tab/></text:span><text:span text:style-name="T3">( ref: navathe / silbertschatz)</text:span></text:h>
      <text:p text:style-name="P1"/>
      <text:p text:style-name="P1"><text:tab/>Before we discuss normalization of databases, we can see the drawbacks in the common design of databases. </text:p>
      <text:p text:style-name="P1"><text:tab/>Some of the undesirable properties of bad design are </text:p>
      <text:p text:style-name="P1"><text:tab/><text:tab/>Repetition of information</text:p>
      <text:p text:style-name="P1"><text:tab/><text:tab/>Inability to represent certain information</text:p>
      <text:p text:style-name="P1"><text:tab/><text:tab/>Problems in updating values</text:p>
      <text:p text:style-name="P1"><text:tab/><text:tab/>Lossy join decomposition</text:p>
      <text:p text:style-name="P1"><text:tab/>We can see an example. Suppose the information related with a college is stored as</text:p>
      <text:p text:style-name="P1"/>
      <text:p text:style-name="P1">College (dname, dhod, dphone, stdid, stdname, stdmarks)</text:p>
      <text:p text:style-name="P1"/>
      <text:p text:style-name="P1">College </text:p>
      <text:p text:style-name="P1"/>
      <table:table table:name="Table6" table:style-name="Table6">
        <table:table-column table:style-name="Table6.A" table:number-columns-repeated="5"/>
        <table:table-column table:style-name="Table6.F"/>
        <table:table-row table:style-name="Table6.1">
          <table:table-cell table:style-name="Table6.A1" office:value-type="string">
            <text:p text:style-name="P2">Dname</text:p>
          </table:table-cell>
          <table:table-cell table:style-name="Table6.A1" office:value-type="string">
            <text:p text:style-name="P2">Dhod</text:p>
          </table:table-cell>
          <table:table-cell table:style-name="Table6.A1" office:value-type="string">
            <text:p text:style-name="P2">Dphone</text:p>
          </table:table-cell>
          <table:table-cell table:style-name="Table6.A1" office:value-type="string">
            <text:p text:style-name="P2">stdid</text:p>
          </table:table-cell>
          <table:table-cell table:style-name="Table6.A1" office:value-type="string">
            <text:p text:style-name="P2">stdname</text:p>
          </table:table-cell>
          <table:table-cell table:style-name="Table6.F1" office:value-type="string">
            <text:p text:style-name="P2">smarks</text:p>
          </table:table-cell>
        </table:table-row>
        <table:table-row table:style-name="Table6.1">
          <table:table-cell table:style-name="Table6.A1" office:value-type="string">
            <text:p text:style-name="P2">CS</text:p>
            <text:p text:style-name="P1">CS</text:p>
            <text:p text:style-name="P1">CS</text:p>
            <text:p text:style-name="P1">EC</text:p>
            <text:p text:style-name="P1">EC</text:p>
            <text:p text:style-name="P1">AE</text:p>
            <text:p text:style-name="P1">CS</text:p>
            <text:p text:style-name="P1">AE</text:p>
          </table:table-cell>
          <table:table-cell table:style-name="Table6.A1" office:value-type="string">
            <text:p text:style-name="P2">Abc</text:p>
            <text:p text:style-name="P1">Abc</text:p>
            <text:p text:style-name="P1">Abc</text:p>
            <text:p text:style-name="P1">Bgh</text:p>
            <text:p text:style-name="P1">Bgh</text:p>
            <text:p text:style-name="P1">Mkl</text:p>
            <text:p text:style-name="P1">Abc</text:p>
            <text:p text:style-name="P1">Mkl</text:p>
          </table:table-cell>
          <table:table-cell table:style-name="Table6.A1" office:value-type="string">
            <text:p text:style-name="P2">23456</text:p>
            <text:p text:style-name="P1">23456</text:p>
            <text:p text:style-name="P1">23456</text:p>
            <text:p text:style-name="P1">78905</text:p>
            <text:p text:style-name="P1">78905</text:p>
            <text:p text:style-name="P1">34443</text:p>
            <text:p text:style-name="P1">23456</text:p>
            <text:p text:style-name="P1">34443</text:p>
          </table:table-cell>
          <table:table-cell table:style-name="Table6.A1" office:value-type="string">
            <text:p text:style-name="P2">100</text:p>
            <text:p text:style-name="P1">101</text:p>
            <text:p text:style-name="P1">102</text:p>
            <text:p text:style-name="P1">100</text:p>
            <text:p text:style-name="P1">101</text:p>
            <text:p text:style-name="P1">100</text:p>
            <text:p text:style-name="P1">103</text:p>
            <text:p text:style-name="P1">101</text:p>
          </table:table-cell>
          <table:table-cell table:style-name="Table6.A1" office:value-type="string">
            <text:p text:style-name="P2">Ss1</text:p>
            <text:p text:style-name="P1">Ss2</text:p>
            <text:p text:style-name="P1">Ss3</text:p>
            <text:p text:style-name="P1">Ss7</text:p>
            <text:p text:style-name="P1">Ss8</text:p>
            <text:p text:style-name="P1">Ss2</text:p>
            <text:p text:style-name="P1">Ss4</text:p>
            <text:p text:style-name="P1">Ss3</text:p>
          </table:table-cell>
          <table:table-cell table:style-name="Table6.F1" office:value-type="string">
            <text:p text:style-name="P2">70</text:p>
            <text:p text:style-name="P1">20</text:p>
            <text:p text:style-name="P1">45</text:p>
            <text:p text:style-name="P1">67</text:p>
            <text:p text:style-name="P1">55</text:p>
            <text:p text:style-name="P1">68</text:p>
            <text:p text:style-name="P1">34</text:p>
            <text:p text:style-name="P1">70</text:p>
          </table:table-cell>
        </table:table-row>
      </table:table>
      <text:p text:style-name="P1"/>
      <text:p text:style-name="P1"><text:tab/>Suppose we want to add the details of a new student in to the college table. </text:p>
      <text:p text:style-name="P1">That is student- 800, hjk, 50 to AE department.</text:p>
      <text:p text:style-name="P1"><text:tab/>In our design we need a tuple with values on all attributes of college schema. Thus we must repeat the dhod and dphone and we must add the tuple </text:p>
      <text:p text:style-name="P1"/>
      <text:p text:style-name="P1">AE, Mkl, 34443, 800, hjk, 50</text:p>
      <text:p text:style-name="P1"/>
      <text:p text:style-name="P1"><text:tab/>In general, the Dhod and Dphone for a department must appear once for each student admitted to that department. </text:p>
      <text:p text:style-name="P1"><text:tab/>The repetition of information is very much undesirable. Repeating information wastes <text:soft-page-break/>space. Also it complicates the database. Suppose the phone number of department CS changes from 23456 to 56789. Under this design many tuples of college relation needs to be changed. So updates are very costly in this design. When we perform update on this table, we must ensure that every tuple corresponding to CS departnment is updated. Otherwise our table will show 2 different phone number values. </text:p>
      <text:p text:style-name="P92"><text:tab/>By observing this, we can say that this design of our table or database is bad. </text:p>
      <text:p text:style-name="P5"/>
      <text:p text:style-name="P118"><text:s text:c="4"/><text:tab/>We know that a department has a unique value <text:s/>of phone number, so given a department name we can uniquely identify the phone number value. </text:p>
      <text:p text:style-name="P93"><text:span text:style-name="T1"><text:tab/><text:tab/><text:tab/>We know that a department has many students, so given a department name we cannot uniquely determine the stdid. In other words we can say that the functional dependency dname </text:span><text:span text:style-name="T10"></text:span><text:span text:style-name="T1"> dphone holds on college schema. But we cannot say that there is a functional dependency dname </text:span><text:span text:style-name="T10"></text:span><text:span text:style-name="T1"> stdid exists. <text:s/></text:span></text:p>
      <text:p text:style-name="P92"><text:tab/><text:tab/><text:tab/>The fact that the department has a particular value for phone no., and the fact that dept has a student are independent, these facts can be best represented in separate tables. We will see that we can use functional dependencies to specify formally when a database design is good. </text:p>
      <text:p text:style-name="P92"><text:tab/><text:tab/><text:tab/>Another problem with the college relation is that we cannot represent directly the information related with a department ( dname, dhod, dphone) if there are no students in that department. This is because tuples in college relation requires values for stdid, stdname, stdmarks.</text:p>
      <text:p text:style-name="P92"><text:tab/><text:tab/><text:tab/>One solution for this is to use null values. But these null values are difficult to handle. If we do not want to deal with null values, we can create department information only when the first student is admitted to that department. And if all students from that department go out, then we have to delete all information on that department. But this situation is undesirable. </text:p>
      <text:p text:style-name="P1"/>
      <text:p text:style-name="P1">Then some other problems that can occur isupdate anomalies or problems in updates and lossy join decompositions.</text:p>
      <text:p text:style-name="P1">For example if we consider the student table </text:p>
      <text:p text:style-name="P1">Student ( stdid, branch, name, marks, hod, deptphoneno)</text:p>
      <text:p text:style-name="P1"/>
      <text:p text:style-name="P1"/>
      <text:p text:style-name="P1">Student</text:p>
      <table:table table:name="Table7" table:style-name="Table7">
        <table:table-column table:style-name="Table7.A" table:number-columns-repeated="5"/>
        <table:table-column table:style-name="Table7.F"/>
        <table:table-row table:style-name="Table7.1">
          <table:table-cell table:style-name="Table7.A1" office:value-type="string">
            <text:p text:style-name="P2">Stdid</text:p>
          </table:table-cell>
          <table:table-cell table:style-name="Table7.A1" office:value-type="string">
            <text:p text:style-name="P2">Branch</text:p>
          </table:table-cell>
          <table:table-cell table:style-name="Table7.A1" office:value-type="string">
            <text:p text:style-name="P2">Name</text:p>
          </table:table-cell>
          <table:table-cell table:style-name="Table7.A1" office:value-type="string">
            <text:p text:style-name="P2">Marks</text:p>
          </table:table-cell>
          <table:table-cell table:style-name="Table7.A1" office:value-type="string">
            <text:p text:style-name="P2">Hod</text:p>
          </table:table-cell>
          <table:table-cell table:style-name="Table7.F1" office:value-type="string">
            <text:p text:style-name="P2">Deptphoneno</text:p>
            <text:p text:style-name="P1"/>
          </table:table-cell>
        </table:table-row>
        <table:table-row table:style-name="Table7.1">
          <table:table-cell table:style-name="Table7.A1" office:value-type="string">
            <text:p text:style-name="P2">100</text:p>
            <text:p text:style-name="P1">101</text:p>
            <text:p text:style-name="P1">102</text:p>
            <text:p text:style-name="P1">105</text:p>
          </table:table-cell>
          <table:table-cell table:style-name="Table7.A1" office:value-type="string">
            <text:p text:style-name="P2">Cs</text:p>
            <text:p text:style-name="P1">Cs</text:p>
            <text:p text:style-name="P1">Ec </text:p>
            <text:p text:style-name="P1">Ec</text:p>
          </table:table-cell>
          <table:table-cell table:style-name="Table7.A1" office:value-type="string">
            <text:p text:style-name="P2">Abc</text:p>
            <text:p text:style-name="P1">Bcd</text:p>
            <text:p text:style-name="P1">Sad</text:p>
            <text:p text:style-name="P1">Abc</text:p>
          </table:table-cell>
          <table:table-cell table:style-name="Table7.A1" office:value-type="string">
            <text:p text:style-name="P2">60</text:p>
            <text:p text:style-name="P1">70</text:p>
            <text:p text:style-name="P1">80</text:p>
            <text:p text:style-name="P1">10</text:p>
          </table:table-cell>
          <table:table-cell table:style-name="Table7.A1" office:value-type="string">
            <text:p text:style-name="P2">Def </text:p>
            <text:p text:style-name="P1">Def </text:p>
            <text:p text:style-name="P1">Ghj</text:p>
            <text:p text:style-name="P1">Ghj </text:p>
          </table:table-cell>
          <table:table-cell table:style-name="Table7.F1" office:value-type="string">
            <text:p text:style-name="P2">567890</text:p>
            <text:p text:style-name="P1">567890</text:p>
            <text:p text:style-name="P1">123456</text:p>
            <text:p text:style-name="P1">123456</text:p>
          </table:table-cell>
        </table:table-row>
      </table:table>
      <text:p text:style-name="P1"/>
      <text:p text:style-name="P1"/>
      <text:p text:style-name="P1">In this table we can see that there is repetition of information. Also we can see that there is a particular person as hod for each branch. If all the students’ details are stored in this table we can see that if there are 100 students in each branch the hod ‘s name will be repeated 100 times. Also the department phone no will also be repeated 100 times. Suppose the hod of a particular branch changes. Then we have to update the hod field of each branch. If there are 100 tuples <text:soft-page-break/>corresponding to each branch then all those <text:s/>tuples have to be updated corresponding to the hod field. This is the case with deptphoneno also. If we want to change the phone no of a particular department, it also has to be changed for all these tuples. This is called <text:s/>update anomalies.</text:p>
      <text:p text:style-name="P1">Lossy join decomposition is another pitfall in the relational database design. This has been explained with fourth normal form. </text:p>
      <text:h text:style-name="P120" text:outline-level="2"/>
      <text:h text:style-name="Heading_20_2" text:outline-level="2"><text:span text:style-name="T8">Functional dependency</text:span><text:span text:style-name="T1"> <text:s text:c="34"/><text:tab/><text:tab/><text:tab/><text:tab/></text:span><text:span text:style-name="T5">( Ref: navathe)</text:span></text:h>
      <text:p text:style-name="P78"/>
      <text:p text:style-name="P117"><text:tab/>This is a very important concept in the relational database design. A functional dependency is a constraint between 2 sets of attributes from the database. First we can see an example. </text:p>
      <text:p text:style-name="P1"/>
      <text:p text:style-name="P1"><text:tab/>Consider the student table. </text:p>
      <text:p text:style-name="P1">Student</text:p>
      <text:p text:style-name="P1"/>
      <table:table table:name="Table8" table:style-name="Table8">
        <table:table-column table:style-name="Table8.A" table:number-columns-repeated="7"/>
        <table:table-column table:style-name="Table8.H"/>
        <table:table-row table:style-name="Table8.1">
          <table:table-cell table:style-name="Table8.A1" office:value-type="string">
            <text:p text:style-name="P2">Stdid</text:p>
          </table:table-cell>
          <table:table-cell table:style-name="Table8.A1" office:value-type="string">
            <text:p text:style-name="P2">Sname</text:p>
          </table:table-cell>
          <table:table-cell table:style-name="Table8.A1" office:value-type="string">
            <text:p text:style-name="P2">Marks</text:p>
          </table:table-cell>
          <table:table-cell table:style-name="Table8.A1" office:value-type="string">
            <text:p text:style-name="P2">Rn</text:p>
          </table:table-cell>
          <table:table-cell table:style-name="Table8.A1" office:value-type="string">
            <text:p text:style-name="P2">Branch</text:p>
          </table:table-cell>
          <table:table-cell table:style-name="Table8.A1" office:value-type="string">
            <text:p text:style-name="P2">Sem</text:p>
          </table:table-cell>
          <table:table-cell table:style-name="Table8.A1" office:value-type="string">
            <text:p text:style-name="P2">Hod</text:p>
          </table:table-cell>
          <table:table-cell table:style-name="Table8.H1" office:value-type="string">
            <text:p text:style-name="P2">Grade</text:p>
          </table:table-cell>
        </table:table-row>
        <table:table-row table:style-name="Table8.1">
          <table:table-cell table:style-name="Table8.A1" office:value-type="string">
            <text:p text:style-name="P2">100</text:p>
          </table:table-cell>
          <table:table-cell table:style-name="Table8.A1" office:value-type="string">
            <text:p text:style-name="P2">Anil</text:p>
          </table:table-cell>
          <table:table-cell table:style-name="Table8.A1" office:value-type="string">
            <text:p text:style-name="P2">50</text:p>
          </table:table-cell>
          <table:table-cell table:style-name="Table8.A1" office:value-type="string">
            <text:p text:style-name="P2">1</text:p>
          </table:table-cell>
          <table:table-cell table:style-name="Table8.A1" office:value-type="string">
            <text:p text:style-name="P2">Cs</text:p>
          </table:table-cell>
          <table:table-cell table:style-name="Table8.A1" office:value-type="string">
            <text:p text:style-name="P2">3</text:p>
          </table:table-cell>
          <table:table-cell table:style-name="Table8.A1" office:value-type="string">
            <text:p text:style-name="P2">Abc</text:p>
          </table:table-cell>
          <table:table-cell table:style-name="Table8.H1" office:value-type="string">
            <text:p text:style-name="P2">D</text:p>
          </table:table-cell>
        </table:table-row>
        <table:table-row table:style-name="Table8.1">
          <table:table-cell table:style-name="Table8.A1" office:value-type="string">
            <text:p text:style-name="P2">101</text:p>
          </table:table-cell>
          <table:table-cell table:style-name="Table8.A1" office:value-type="string">
            <text:p text:style-name="P2">Binil</text:p>
          </table:table-cell>
          <table:table-cell table:style-name="Table8.A1" office:value-type="string">
            <text:p text:style-name="P2">80</text:p>
          </table:table-cell>
          <table:table-cell table:style-name="Table8.A1" office:value-type="string">
            <text:p text:style-name="P2">2</text:p>
          </table:table-cell>
          <table:table-cell table:style-name="Table8.A1" office:value-type="string">
            <text:p text:style-name="P2">Cs</text:p>
          </table:table-cell>
          <table:table-cell table:style-name="Table8.A1" office:value-type="string">
            <text:p text:style-name="P2">3</text:p>
          </table:table-cell>
          <table:table-cell table:style-name="Table8.A1" office:value-type="string">
            <text:p text:style-name="P2">Abc</text:p>
          </table:table-cell>
          <table:table-cell table:style-name="Table8.H1" office:value-type="string">
            <text:p text:style-name="P2">A</text:p>
          </table:table-cell>
        </table:table-row>
        <table:table-row table:style-name="Table8.1">
          <table:table-cell table:style-name="Table8.A1" office:value-type="string">
            <text:p text:style-name="P2">102</text:p>
          </table:table-cell>
          <table:table-cell table:style-name="Table8.A1" office:value-type="string">
            <text:p text:style-name="P2">Cinil</text:p>
          </table:table-cell>
          <table:table-cell table:style-name="Table8.A1" office:value-type="string">
            <text:p text:style-name="P2">70</text:p>
          </table:table-cell>
          <table:table-cell table:style-name="Table8.A1" office:value-type="string">
            <text:p text:style-name="P2">3</text:p>
          </table:table-cell>
          <table:table-cell table:style-name="Table8.A1" office:value-type="string">
            <text:p text:style-name="P2">Cs</text:p>
          </table:table-cell>
          <table:table-cell table:style-name="Table8.A1" office:value-type="string">
            <text:p text:style-name="P2">3</text:p>
          </table:table-cell>
          <table:table-cell table:style-name="Table8.A1" office:value-type="string">
            <text:p text:style-name="P2">Abc</text:p>
          </table:table-cell>
          <table:table-cell table:style-name="Table8.H1" office:value-type="string">
            <text:p text:style-name="P2">B</text:p>
          </table:table-cell>
        </table:table-row>
        <table:table-row table:style-name="Table8.1">
          <table:table-cell table:style-name="Table8.A1" office:value-type="string">
            <text:p text:style-name="P2">103</text:p>
          </table:table-cell>
          <table:table-cell table:style-name="Table8.A1" office:value-type="string">
            <text:p text:style-name="P2">Dinil</text:p>
          </table:table-cell>
          <table:table-cell table:style-name="Table8.A1" office:value-type="string">
            <text:p text:style-name="P2">80</text:p>
          </table:table-cell>
          <table:table-cell table:style-name="Table8.A1" office:value-type="string">
            <text:p text:style-name="P2">4</text:p>
          </table:table-cell>
          <table:table-cell table:style-name="Table8.A1" office:value-type="string">
            <text:p text:style-name="P2">Cs</text:p>
          </table:table-cell>
          <table:table-cell table:style-name="Table8.A1" office:value-type="string">
            <text:p text:style-name="P2">3</text:p>
          </table:table-cell>
          <table:table-cell table:style-name="Table8.A1" office:value-type="string">
            <text:p text:style-name="P2">Abc</text:p>
          </table:table-cell>
          <table:table-cell table:style-name="Table8.H1" office:value-type="string">
            <text:p text:style-name="P2">A</text:p>
          </table:table-cell>
        </table:table-row>
      </table:table>
      <text:p text:style-name="P1"/>
      <text:p text:style-name="P1"><text:tab/>We are considering the student table and our assumptions are on a real world view of the student. </text:p>
      <text:p text:style-name="P1"><text:tab/>We can see that the keys or candidate keys of the table are <text:s/>stdid and (branch, sem, rn). We know that a key means for each tuple the value of the key attribute or column should be distinct. For example stdid, for each row or tuple in the student table, stdid value should be different. Then the key (branch, sem, rn). In this case also the 3 values for these three attributes taken together are distinct for each tuple or row. That is these groups of 3 values are distinct for each tuple or row. </text:p>
      <text:p text:style-name="P1"/>
      <text:p text:style-name="P1">Stdid</text:p>
      <text:p text:style-name="P1"/>
      <text:p text:style-name="P1">100</text:p>
      <text:p text:style-name="P1">101</text:p>
      <text:p text:style-name="P1">102</text:p>
      <text:p text:style-name="P1">103</text:p>
      <text:p text:style-name="P1">108</text:p>
      <text:p text:style-name="P1"/>
      <text:p text:style-name="P1"/>
      <text:p text:style-name="P1"/>
      <text:p text:style-name="P1"/>
      <text:p text:style-name="P1"/>
      <text:p text:style-name="P1"/>
      <text:p text:style-name="P1"/>
      <text:p text:style-name="P1"/>
      <text:p text:style-name="P1"><text:soft-page-break/></text:p>
      <text:p text:style-name="P1">branch<text:tab/> <text:tab/>sem<text:tab/>rn</text:p>
      <text:p text:style-name="P1"/>
      <text:p text:style-name="P1">cs<text:tab/><text:tab/>3<text:tab/>1</text:p>
      <text:p text:style-name="P1">cs<text:tab/><text:tab/>3<text:tab/>2</text:p>
      <text:p text:style-name="P1">cs<text:tab/><text:tab/>3<text:tab/>3</text:p>
      <text:p text:style-name="P1">cs<text:tab/><text:tab/>5<text:tab/>1</text:p>
      <text:p text:style-name="P1">cs<text:tab/><text:tab/>5<text:tab/>2</text:p>
      <text:p text:style-name="P1">ec<text:tab/><text:tab/>3<text:tab/>1</text:p>
      <text:p text:style-name="P1">ec<text:tab/><text:tab/>3<text:tab/>2</text:p>
      <text:p text:style-name="P1">ec<text:tab/><text:tab/>3<text:tab/>3</text:p>
      <text:p text:style-name="P1">ec<text:tab/><text:tab/>5<text:tab/>1</text:p>
      <text:p text:style-name="P1">ec<text:tab/><text:tab/>5<text:tab/>2</text:p>
      <text:p text:style-name="P1"/>
      <text:p text:style-name="P1">we can see that the key values are distinct for each row. </text:p>
      <text:p text:style-name="P1"/>
      <text:p text:style-name="P1">If we say </text:p>
      <text:p text:style-name="Standard"><text:span text:style-name="T1">Stdid </text:span><text:span text:style-name="T10"></text:span><text:span text:style-name="T1"> marks</text:span></text:p>
      <text:p text:style-name="P1"><text:tab/>This is called a functional dependency. That is stdid functionally determines marks.</text:p>
      <text:p text:style-name="P1"/>
      <text:p text:style-name="P1">Suppose in the above table the values for the attributes are </text:p>
      <text:p text:style-name="P1"/>
      <text:p text:style-name="P94"><text:s text:c="4"/>Stdid <text:s text:c="3"/><text:tab/>marks</text:p>
      <text:p text:style-name="P1"/>
      <text:list text:style-name="WW8Num1">
        <text:list-item>
          <text:p text:style-name="P138">80</text:p>
        </text:list-item>
        <text:list-item>
          <text:p text:style-name="P138">85</text:p>
        </text:list-item>
        <text:list-item>
          <text:p text:style-name="P138">70</text:p>
        </text:list-item>
        <text:list-item>
          <text:p text:style-name="P138">70</text:p>
        </text:list-item>
        <text:list-item>
          <text:p text:style-name="P138">85</text:p>
        </text:list-item>
      </text:list>
      <text:list text:style-name="WW8Num4">
        <text:list-item>
          <text:p text:style-name="P143">70</text:p>
        </text:list-item>
        <text:list-item>
          <text:p text:style-name="P143">80</text:p>
        </text:list-item>
      </text:list>
      <text:p text:style-name="P1"/>
      <text:p text:style-name="P96">Any way ‘stdid’ values are different for each row since it is a candidate key. In this we can see that for each ‘stdid’ value, there is a unique ‘marks’ value. It means if the ‘stdid’ is 102, its corresponding ‘marks’ value is always 70 in this student table. This means that the value of the ‘marks’ attribute of a tuple in student depend on or are determined by the values of the ‘stdid’ component or we can say that the values of the ‘stdid’ component of a tuple uniquely (functionally) determines the values of the ‘marks’ attribute. We can say that there is a functional dependency from ‘stdid’ to ‘marks’ or that ‘marks’ is functionally dependent on ‘stdid’. The attribute ‘stdid’ is called the left hand side of the FD and ‘marks’ is called the right hand side. </text:p>
      <text:p text:style-name="P96"><text:tab/></text:p>
      <text:p text:style-name="P96"/>
      <text:p text:style-name="P96">We can write other functional dependencies as </text:p>
      <text:p text:style-name="P95"><text:span text:style-name="T1">Stdid </text:span><text:span text:style-name="T10"></text:span><text:span text:style-name="T1"> sname</text:span></text:p>
      <text:p text:style-name="P95"><text:soft-page-break/><text:span text:style-name="T1">Stdid </text:span><text:span text:style-name="T10"></text:span><text:span text:style-name="T1"> rn</text:span></text:p>
      <text:p text:style-name="P95"><text:span text:style-name="T1">Stdid </text:span><text:span text:style-name="T10"></text:span><text:span text:style-name="T1"> sem</text:span></text:p>
      <text:p text:style-name="P95"><text:span text:style-name="T1">Stdid </text:span><text:span text:style-name="T10"></text:span><text:span text:style-name="T1"> branch</text:span></text:p>
      <text:p text:style-name="P95"><text:span text:style-name="T1">Stdid </text:span><text:span text:style-name="T10"></text:span><text:span text:style-name="T1"> hod</text:span></text:p>
      <text:p text:style-name="P95"><text:span text:style-name="T1">Stdid </text:span><text:span text:style-name="T10"></text:span><text:span text:style-name="T1"> grade</text:span></text:p>
      <text:p text:style-name="P96"/>
      <text:p text:style-name="P96"/>
      <text:p text:style-name="P96">Also we can write as</text:p>
      <text:p text:style-name="P96"/>
      <text:p text:style-name="P95"><text:span text:style-name="T1">Stdid </text:span><text:span text:style-name="T10"></text:span><text:span text:style-name="T1"> sname, marks, rn, branch, sem, hod, grade</text:span></text:p>
      <text:p text:style-name="P96"/>
      <text:p text:style-name="P96">We can see that this is correct. We have written the above sets because stdid is a key attribute.</text:p>
      <text:p text:style-name="P96"/>
      <text:p text:style-name="P96">We can also write </text:p>
      <text:p text:style-name="P95"><text:span text:style-name="T1">Branch, sem, rn </text:span><text:span text:style-name="T10"></text:span><text:span text:style-name="T1"> marks</text:span></text:p>
      <text:p text:style-name="P96"/>
      <text:p text:style-name="P96">We can write it because the left hand side is a key attribute. </text:p>
      <text:p text:style-name="P96"/>
      <text:p text:style-name="P96">Branch<text:tab/>sem<text:tab/><text:tab/>rn<text:tab/><text:tab/>marks</text:p>
      <text:p text:style-name="P96"/>
      <text:p text:style-name="P96">Cs<text:tab/><text:tab/>3<text:tab/><text:tab/>1<text:tab/><text:tab/>50</text:p>
      <text:p text:style-name="P96">Cs<text:tab/><text:tab/>3<text:tab/><text:tab/>2<text:tab/><text:tab/>60</text:p>
      <text:p text:style-name="P96">Cs<text:tab/><text:tab/>3<text:tab/><text:tab/>3<text:tab/><text:tab/>70</text:p>
      <text:p text:style-name="P96">Cs<text:tab/><text:tab/>3<text:tab/><text:tab/>4<text:tab/><text:tab/>50</text:p>
      <text:p text:style-name="P96">Ec<text:tab/><text:tab/>3<text:tab/><text:tab/>1<text:tab/><text:tab/>50</text:p>
      <text:p text:style-name="P96">Ec<text:tab/><text:tab/>3<text:tab/><text:tab/>2<text:tab/><text:tab/>20</text:p>
      <text:p text:style-name="P96">Ec<text:tab/><text:tab/>3<text:tab/><text:tab/>3<text:tab/><text:tab/>30</text:p>
      <text:p text:style-name="P96"/>
      <text:p text:style-name="P96">On looking on to this we can say that </text:p>
      <text:p text:style-name="P96">(branch, sem, rn) functionally determines marks.</text:p>
      <text:p text:style-name="P96"/>
      <text:p text:style-name="P96">Also we can write </text:p>
      <text:p text:style-name="P96"/>
      <text:p text:style-name="P95"><text:span text:style-name="T1">Branch, sem, rn <text:s/></text:span><text:span text:style-name="T10"></text:span><text:span text:style-name="T1"> stdid</text:span></text:p>
      <text:p text:style-name="P95"><text:span text:style-name="T1">Branch, sem, rn <text:s/></text:span><text:span text:style-name="T10"></text:span><text:span text:style-name="T1"> sname</text:span></text:p>
      <text:p text:style-name="P95"><text:span text:style-name="T1">Branch, sem, rn <text:s/></text:span><text:span text:style-name="T10"></text:span><text:span text:style-name="T1"> marks</text:span></text:p>
      <text:p text:style-name="P95"><text:span text:style-name="T1">Branch, sem, rn <text:s/></text:span><text:span text:style-name="T10"></text:span><text:span text:style-name="T1"> hod</text:span></text:p>
      <text:p text:style-name="P95"><text:span text:style-name="T1">Branch, sem, rn <text:s/></text:span><text:span text:style-name="T10"></text:span><text:span text:style-name="T1"> grade</text:span></text:p>
      <text:p text:style-name="P96"/>
      <text:p text:style-name="P96">Or together</text:p>
      <text:p text:style-name="P95"><text:span text:style-name="T1">Branch, sem, rn <text:s/></text:span><text:span text:style-name="T10"></text:span><text:span text:style-name="T1"> <text:s/>stdid, sname, marks, hod, grade</text:span></text:p>
      <text:p text:style-name="P96"/>
      <text:p text:style-name="P96">Since these 2 attributes are keys for student, we have written these 2 functional dependencies. </text:p>
      <text:p text:style-name="P96"><text:soft-page-break/></text:p>
      <text:p text:style-name="P95"><text:span text:style-name="T1">Stdid </text:span><text:span text:style-name="T10"></text:span><text:span text:style-name="T1"> branch, sem, rn, sname, marks, hod, grade</text:span></text:p>
      <text:p text:style-name="P96"/>
      <text:p text:style-name="P95"><text:span text:style-name="T1">Branch, sem, rn </text:span><text:span text:style-name="T10"></text:span><text:span text:style-name="T1"> stdid, sname, marks, hod, grade</text:span></text:p>
      <text:p text:style-name="P96"/>
      <text:p text:style-name="P96"><text:tab/>Of we look on to that table again, we can find other functional dependencies. </text:p>
      <text:p text:style-name="P96"/>
      <text:p text:style-name="P96"/>
      <text:p text:style-name="P96"/>
      <text:p text:style-name="P96"/>
      <text:p text:style-name="P96"/>
      <text:p text:style-name="P96"/>
      <text:p text:style-name="P96"/>
      <text:p text:style-name="P96"/>
      <text:p text:style-name="P96">For example</text:p>
      <text:p text:style-name="P96"/>
      <text:p text:style-name="P96">Stdid<text:tab/><text:tab/>branch<text:tab/><text:tab/>hod</text:p>
      <text:p text:style-name="P96"/>
      <text:p text:style-name="P96">100<text:tab/><text:tab/>cs<text:tab/><text:tab/>abc</text:p>
      <text:p text:style-name="P96">101<text:tab/><text:tab/>cs<text:tab/><text:tab/>abc</text:p>
      <text:p text:style-name="P96">103<text:tab/><text:tab/>cs<text:tab/><text:tab/>abc</text:p>
      <text:p text:style-name="P96">104<text:tab/><text:tab/>cs<text:tab/><text:tab/>abc</text:p>
      <text:p text:style-name="P96">101<text:tab/><text:tab/>ec<text:tab/><text:tab/>bcd</text:p>
      <text:p text:style-name="P96">103<text:tab/><text:tab/>ec<text:tab/><text:tab/>bcd</text:p>
      <text:p text:style-name="P96">105<text:tab/><text:tab/>cs<text:tab/><text:tab/>abc</text:p>
      <text:p text:style-name="P96">104<text:tab/><text:tab/>ec<text:tab/><text:tab/>bcd</text:p>
      <text:p text:style-name="P96"/>
      <text:p text:style-name="P96"><text:tab/>if we think, we can find that for each branch there is only one hod or for each value of branch there is a unique hod.</text:p>
      <text:p text:style-name="P96">We can write as </text:p>
      <text:p text:style-name="P95"><text:span text:style-name="T1">Branch </text:span><text:span text:style-name="T10"></text:span><text:span text:style-name="T1"> hod</text:span></text:p>
      <text:p text:style-name="P96"><text:tab/>Then if we take marks and grade, suppose the mark is 80. suppose the grade is A for mark 80 and above. We can see that whenever mark 80 comes grade will be A.</text:p>
      <text:p text:style-name="P96"><text:tab/>So for each value of mark <text:s/>there is a unique grade. </text:p>
      <text:p text:style-name="P96"/>
      <text:p text:style-name="P96">Stdid <text:tab/><text:tab/>marks<text:tab/><text:tab/>grade</text:p>
      <text:p text:style-name="P96"/>
      <text:p text:style-name="P96">100<text:tab/><text:tab/>50<text:tab/><text:tab/>D</text:p>
      <text:p text:style-name="P96">101<text:tab/><text:tab/>80<text:tab/><text:tab/>A</text:p>
      <text:p text:style-name="P96">102<text:tab/><text:tab/>85<text:tab/><text:tab/>A</text:p>
      <text:p text:style-name="P96">103<text:tab/><text:tab/>50<text:tab/><text:tab/>D</text:p>
      <text:p text:style-name="P96">104<text:tab/><text:tab/>60<text:tab/><text:tab/>C</text:p>
      <text:p text:style-name="P96">105<text:tab/><text:tab/>75<text:tab/><text:tab/>B</text:p>
      <text:p text:style-name="P96">106<text:tab/><text:tab/>60<text:tab/><text:tab/>C</text:p>
      <text:p text:style-name="P96"/>
      <text:p text:style-name="P96"><text:soft-page-break/><text:tab/></text:p>
      <text:p text:style-name="P96">so we can write </text:p>
      <text:p text:style-name="P95"><text:span text:style-name="T1">marks </text:span><text:span text:style-name="T10"></text:span><text:span text:style-name="T1"> grade</text:span></text:p>
      <text:p text:style-name="P96"/>
      <text:p text:style-name="P96">so we can say that the following functional dependencies hold in the student relation.</text:p>
      <text:p text:style-name="P96"/>
      <text:p text:style-name="P95"><text:span text:style-name="T1">Stdid </text:span><text:span text:style-name="T10"></text:span><text:span text:style-name="T1"> branch, sem, rn, sname, marks, hod, grade</text:span></text:p>
      <text:p text:style-name="P96"/>
      <text:p text:style-name="P95"><text:span text:style-name="T1">Branch, sem, rn </text:span><text:span text:style-name="T10"></text:span><text:span text:style-name="T1"> stdid, sname, marks, hod, grade</text:span></text:p>
      <text:p text:style-name="P96"/>
      <text:p text:style-name="P95"><text:span text:style-name="T1">Branch </text:span><text:span text:style-name="T10"></text:span><text:span text:style-name="T1"> hod</text:span></text:p>
      <text:p text:style-name="P96"/>
      <text:p text:style-name="P95"><text:span text:style-name="T1">Marks </text:span><text:span text:style-name="T10"></text:span><text:span text:style-name="T1"> grade</text:span></text:p>
      <text:p text:style-name="P96"/>
      <text:p text:style-name="P96"/>
      <text:p text:style-name="P96">So in the student schema we are representing these functional dependencies as </text:p>
      <text:p text:style-name="P96"/>
      <text:p text:style-name="P96"/>
      <text:p text:style-name="P96"/>
      <text:p text:style-name="P96">Student</text:p>
      <text:p text:style-name="P96"/>
      <table:table table:name="Table9" table:style-name="Table9">
        <table:table-column table:style-name="Table9.A" table:number-columns-repeated="7"/>
        <table:table-column table:style-name="Table9.H"/>
        <table:table-row table:style-name="Table9.1">
          <table:table-cell table:style-name="Table9.A1" office:value-type="string">
            <text:p text:style-name="P2">Stdid</text:p>
          </table:table-cell>
          <table:table-cell table:style-name="Table9.A1" office:value-type="string">
            <text:p text:style-name="P2">Sname</text:p>
          </table:table-cell>
          <table:table-cell table:style-name="Table9.A1" office:value-type="string">
            <text:p text:style-name="P2">Marks</text:p>
          </table:table-cell>
          <table:table-cell table:style-name="Table9.A1" office:value-type="string">
            <text:p text:style-name="P2">Rn</text:p>
          </table:table-cell>
          <table:table-cell table:style-name="Table9.A1" office:value-type="string">
            <text:p text:style-name="P2">Branch</text:p>
          </table:table-cell>
          <table:table-cell table:style-name="Table9.A1" office:value-type="string">
            <text:p text:style-name="P2">Sem</text:p>
          </table:table-cell>
          <table:table-cell table:style-name="Table9.A1" office:value-type="string">
            <text:p text:style-name="P2">Hod</text:p>
          </table:table-cell>
          <table:table-cell table:style-name="Table9.H1" office:value-type="string">
            <text:p text:style-name="P2">Grade</text:p>
            <text:p text:style-name="P1"/>
          </table:table-cell>
        </table:table-row>
      </table:table>
      <text:p text:style-name="P101"><draw:line text:anchor-type="char" draw:z-index="431" draw:style-name="gr1" draw:text-style-name="P157" svg:x1="0.3752in" svg:y1="-0.0047in" svg:x2="0.3752in" svg:y2="0.3705in"><text:p/></draw:line><draw:line text:anchor-type="char" draw:z-index="433" draw:style-name="gr2" draw:text-style-name="P157" svg:x1="1in" svg:y1="0.3701in" svg:x2="1in" svg:y2="0.1201in"><text:p/></draw:line><draw:line text:anchor-type="char" draw:z-index="434" draw:style-name="gr2" draw:text-style-name="P157" svg:x1="1.75in" svg:y1="0.3701in" svg:x2="1.75in" svg:y2="0.1201in"><text:p/></draw:line><draw:line text:anchor-type="char" draw:z-index="435" draw:style-name="gr2" draw:text-style-name="P157" svg:x1="2.5in" svg:y1="0.3701in" svg:x2="2.5in" svg:y2="0.1201in"><text:p/></draw:line><draw:line text:anchor-type="char" draw:z-index="436" draw:style-name="gr2" draw:text-style-name="P157" svg:x1="3.25in" svg:y1="0.3701in" svg:x2="3.25in" svg:y2="0.1201in"><text:p/></draw:line><draw:line text:anchor-type="char" draw:z-index="437" draw:style-name="gr2" draw:text-style-name="P157" svg:x1="4in" svg:y1="0.3701in" svg:x2="4in" svg:y2="0.1201in"><text:p/></draw:line><draw:line text:anchor-type="char" draw:z-index="438" draw:style-name="gr2" draw:text-style-name="P157" svg:x1="4.75in" svg:y1="0.3701in" svg:x2="4.75in" svg:y2="0.1201in"><text:p/></draw:line><draw:line text:anchor-type="char" draw:z-index="439" draw:style-name="gr2" draw:text-style-name="P157" svg:x1="5.75in" svg:y1="0.3701in" svg:x2="5.75in" svg:y2="0.1201in"><text:p/></draw:line></text:p>
      <text:p text:style-name="P101"><draw:line text:anchor-type="char" draw:z-index="432" draw:style-name="gr1" draw:text-style-name="P157" svg:x1="0.3752in" svg:y1="0.1783in" svg:x2="5.7504in" svg:y2="0.1783in"><text:p/></draw:line></text:p>
      <text:p text:style-name="P101"><draw:line text:anchor-type="char" draw:z-index="440" draw:style-name="gr1" draw:text-style-name="P157" svg:x1="2.5in" svg:y1="0.1118in" svg:x2="2.5in" svg:y2="0.3618in"><text:p/></draw:line><draw:line text:anchor-type="char" draw:z-index="441" draw:style-name="gr1" draw:text-style-name="P157" svg:x1="0.3752in" svg:y1="0.3618in" svg:x2="5.7504in" svg:y2="0.3618in"><text:p/></draw:line><draw:line text:anchor-type="char" draw:z-index="442" draw:style-name="gr1" draw:text-style-name="P157" svg:x1="3.25in" svg:y1="0.3618in" svg:x2="3.25in" svg:y2="0.1118in"><text:p/></draw:line><draw:line text:anchor-type="char" draw:z-index="443" draw:style-name="gr1" draw:text-style-name="P157" svg:x1="4in" svg:y1="0.3618in" svg:x2="4in" svg:y2="0.1118in"><text:p/></draw:line><draw:line text:anchor-type="char" draw:z-index="444" draw:style-name="gr2" draw:text-style-name="P157" svg:x1="0.3752in" svg:y1="0.3618in" svg:x2="0.3752in" svg:y2="0.1118in"><text:p/></draw:line><draw:line text:anchor-type="char" draw:z-index="445" draw:style-name="gr2" draw:text-style-name="P157" svg:x1="1in" svg:y1="0.3618in" svg:x2="1in" svg:y2="0.1118in"><text:p/></draw:line><draw:line text:anchor-type="char" draw:z-index="446" draw:style-name="gr2" draw:text-style-name="P157" svg:x1="1.75in" svg:y1="0.3618in" svg:x2="1.75in" svg:y2="0.1118in"><text:p/></draw:line><draw:line text:anchor-type="char" draw:z-index="447" draw:style-name="gr2" draw:text-style-name="P157" svg:x1="4.75in" svg:y1="0.3618in" svg:x2="4.75in" svg:y2="0.1118in"><text:p/></draw:line><draw:line text:anchor-type="char" draw:z-index="448" draw:style-name="gr2" draw:text-style-name="P157" svg:x1="5.75in" svg:y1="0.3618in" svg:x2="5.75in" svg:y2="0.1118in"><text:p/></draw:line></text:p>
      <text:p text:style-name="P96"/>
      <text:p text:style-name="P101"><draw:line text:anchor-type="char" draw:z-index="449" draw:style-name="gr1" draw:text-style-name="P157" svg:x1="3.25in" svg:y1="0.0693in" svg:x2="3.25in" svg:y2="0.4445in"><text:p/></draw:line></text:p>
      <text:p text:style-name="P101"><draw:line text:anchor-type="char" draw:z-index="451" draw:style-name="gr2" draw:text-style-name="P157" svg:x1="4.8752in" svg:y1="0.2528in" svg:x2="4.8752in" svg:y2="0.0028in"><text:p/></draw:line></text:p>
      <text:p text:style-name="P101"><draw:line text:anchor-type="char" draw:z-index="450" draw:style-name="gr1" draw:text-style-name="P157" svg:x1="3.25in" svg:y1="0.061in" svg:x2="4.8752in" svg:y2="0.061in"><text:p/></draw:line></text:p>
      <text:p text:style-name="P59"><draw:line text:anchor-type="char" draw:z-index="452" draw:style-name="gr1" draw:text-style-name="P157" svg:x1="1.8752in" svg:y1="0.1193in" svg:x2="1.8752in" svg:y2="0.4945in"><text:p/></draw:line></text:p>
      <text:p text:style-name="P59"><draw:line text:anchor-type="char" draw:z-index="454" draw:style-name="gr2" draw:text-style-name="P157" svg:x1="5.75in" svg:y1="0.3028in" svg:x2="5.75in" svg:y2="0.0528in"><text:p/></draw:line></text:p>
      <text:p text:style-name="P59"><draw:line text:anchor-type="char" draw:z-index="453" draw:style-name="gr1" draw:text-style-name="P157" svg:x1="1.8752in" svg:y1="0.111in" svg:x2="5.7504in" svg:y2="0.111in"><text:p/></draw:line></text:p>
      <text:p text:style-name="P1"/>
      <text:p text:style-name="P1"/>
      <text:p text:style-name="P1"/>
      <text:p text:style-name="P1"/>
      <text:p text:style-name="Body_20_Text_20_Indent_20_2"><text:span text:style-name="T1">A functional dependency (FD) denoted by X</text:span><text:span text:style-name="T10"></text:span><text:span text:style-name="T1"> Y between 2 sets of attributes X and Y that are subsets of R specifies a constraint on the possible tuples that can form a relation state r of R. the constraint is that for any two tuples t1 and t2 in r that have t1[X] = t2[X], we must also have t1[Y]= t2[Y].</text:span></text:p>
      <text:p text:style-name="P96"><text:s/>This means that the values of Y component of a tuple in r depend on or are determined by the values of the X component. . Or in other words, the values of X component of a tuple uniquely or functionally determine the values of the Y component. </text:p>
      <text:p text:style-name="P1"><text:tab/>We are saying that there is a functional dependency from X to Y or that Y is functionally <text:soft-page-break/>dependent on X. the abbreviation for functional dependency is FD. The set of attributes X is called left hand side of FD, and Y is called right hand side of FD. </text:p>
      <text:p text:style-name="P1"/>
      <text:p text:style-name="P1"><text:tab/>A functional dependency is a property of the relation schema R, not of a particular relation state r of R. So an FD cannot be automatically determined from a given relation but it must be explicitly defined by someone who knows the meaning or semantics of the columns of relation R. </text:p>
      <text:p text:style-name="P1"/>
      <text:h text:style-name="P123" text:outline-level="3">Inference rules for functional dependencies</text:h>
      <text:p text:style-name="P1"><text:tab/>Normally when designing a table, the database designer specifies a certain set of functional dependencies that are applicable to the table. From these set of functional dependencies we can deduce or infer additional functional dependencies. There are certain rules for inferring additional FDs. The set of all such dependencies is called closure of F and is denoted by F+. </text:p>
      <text:p text:style-name="P1"/>
      <text:p text:style-name="P1"/>
      <text:p text:style-name="P1"/>
      <text:p text:style-name="P1"/>
      <text:p text:style-name="P1">For example suppose that we specify the following set F of obvious FDs on a relation schema </text:p>
      <text:p text:style-name="P1">R ( empid, empname, dob, address, deptnumber, deptname, deptmngrid)</text:p>
      <text:p text:style-name="P1"/>
      <text:p text:style-name="P1">The set of FDs are</text:p>
      <text:p text:style-name="Standard"><text:span text:style-name="T1">Empid </text:span><text:span text:style-name="T10"></text:span><text:span text:style-name="T1"> empname, dob, address, deptnumber</text:span></text:p>
      <text:p text:style-name="Standard"><text:span text:style-name="T1">Deptnumber </text:span><text:span text:style-name="T10"></text:span><text:span text:style-name="T1"> deptname, deptmngrid</text:span></text:p>
      <text:p text:style-name="P1"/>
      <text:p text:style-name="P1">We can deduce additional FDs as</text:p>
      <text:p text:style-name="Standard"><text:span text:style-name="T1">Empid </text:span><text:span text:style-name="T10"></text:span><text:span text:style-name="T1"> deptname, deptmngrid</text:span></text:p>
      <text:p text:style-name="Standard"><text:span text:style-name="T1">Empid </text:span><text:span text:style-name="T10"></text:span><text:span text:style-name="T1"> empid</text:span></text:p>
      <text:p text:style-name="Standard"><text:span text:style-name="T1">Deptnumber </text:span><text:span text:style-name="T10"></text:span><text:span text:style-name="T1">deptname</text:span></text:p>
      <text:p text:style-name="P1"/>
      <text:p text:style-name="P1">To determine a systematic way to infer dependencies from the given set of FDs we can use a set of inference rules. </text:p>
      <text:h text:style-name="P124" text:outline-level="3"/>
      <text:h text:style-name="P123" text:outline-level="3">Armstrong’ s inference rules</text:h>
      <text:p text:style-name="P96">The following set of rules is well known inference rules for FDs</text:p>
      <text:p text:style-name="P1"/>
      <text:list text:style-name="WW8Num1" text:continue-numbering="true">
        <text:list-item>
          <text:list text:continue-numbering="true">
            <text:list-item>
              <text:p text:style-name="P138">Reflexive rule</text:p>
            </text:list-item>
          </text:list>
        </text:list-item>
      </text:list>
      <text:p text:style-name="P104"><text:span text:style-name="T1">If <text:s text:c="2"/>Y </text:span><text:span text:style-name="T13"></text:span><text:span text:style-name="T1"> X, then X </text:span><text:span text:style-name="T10"></text:span><text:span text:style-name="T1"> Y</text:span></text:p>
      <text:p text:style-name="P1"/>
      <text:list text:style-name="WW8Num1" text:continue-numbering="true">
        <text:list-item>
          <text:list text:continue-numbering="true">
            <text:list-item>
              <text:p text:style-name="P138">Augmentation rule</text:p>
            </text:list-item>
          </text:list>
        </text:list-item>
      </text:list>
      <text:p text:style-name="P104"><text:span text:style-name="T1">X </text:span><text:span text:style-name="T10"></text:span><text:span text:style-name="T1"> Y <text:s/>we can infer <text:s text:c="13"/>XZ </text:span><text:span text:style-name="T10"></text:span><text:span text:style-name="T1"> YZ</text:span></text:p>
      <text:p text:style-name="P1"/>
      <text:list text:style-name="WW8Num1" text:continue-numbering="true">
        <text:list-item>
          <text:list text:continue-numbering="true">
            <text:list-item>
              <text:p text:style-name="P138">Transitive rule</text:p>
            </text:list-item>
          </text:list>
        </text:list-item>
      </text:list>
      <text:p text:style-name="P104"><text:span text:style-name="T1">X </text:span><text:span text:style-name="T10"></text:span><text:span text:style-name="T1"> Y, Y </text:span><text:span text:style-name="T10"></text:span><text:span text:style-name="T1"> Z , we can infer X </text:span><text:span text:style-name="T10"></text:span><text:span text:style-name="T1"> Z</text:span></text:p>
      <text:p text:style-name="P1"/>
      <text:list text:style-name="WW8Num1" text:continue-numbering="true">
        <text:list-item>
          <text:list text:continue-numbering="true">
            <text:list-item>
              <text:p text:style-name="P138"><text:soft-page-break/>Decomposition rule</text:p>
            </text:list-item>
          </text:list>
        </text:list-item>
      </text:list>
      <text:p text:style-name="P104"><text:span text:style-name="T1">X </text:span><text:span text:style-name="T10"></text:span><text:span text:style-name="T1"> YZ , we can infer <text:s/>X </text:span><text:span text:style-name="T10"></text:span><text:span text:style-name="T1"> Y, X </text:span><text:span text:style-name="T10"></text:span><text:span text:style-name="T1"> Z</text:span></text:p>
      <text:p text:style-name="P1"/>
      <text:list text:style-name="WW8Num1" text:continue-numbering="true">
        <text:list-item>
          <text:list text:continue-numbering="true">
            <text:list-item>
              <text:p text:style-name="P138">union rule</text:p>
            </text:list-item>
          </text:list>
        </text:list-item>
      </text:list>
      <text:p text:style-name="P104"><text:span text:style-name="T1">X </text:span><text:span text:style-name="T10"></text:span><text:span text:style-name="T1"> Y, X</text:span><text:span text:style-name="T10"></text:span><text:span text:style-name="T1"> Z <text:s/>we can infer <text:s text:c="2"/>X </text:span><text:span text:style-name="T10"></text:span><text:span text:style-name="T1"> YZ</text:span></text:p>
      <text:p text:style-name="P1"/>
      <text:list text:style-name="WW8Num1" text:continue-numbering="true">
        <text:list-item>
          <text:list text:continue-numbering="true">
            <text:list-item>
              <text:p text:style-name="P138">pseudotransitive rule</text:p>
            </text:list-item>
          </text:list>
        </text:list-item>
      </text:list>
      <text:p text:style-name="P104"><text:span text:style-name="T1">X </text:span><text:span text:style-name="T10"></text:span><text:span text:style-name="T1"> Y, <text:s/>WY </text:span><text:span text:style-name="T10"></text:span><text:span text:style-name="T1"> Z <text:s/>we can infer <text:s/>WX </text:span><text:span text:style-name="T10"></text:span><text:span text:style-name="T1"> Z</text:span></text:p>
      <text:p text:style-name="P1"/>
      <text:p text:style-name="P1"/>
      <text:h text:style-name="P120" text:outline-level="2">Trivial and non trivial functional dependencies</text:h>
      <text:p text:style-name="P1"/>
      <text:p text:style-name="Standard"><text:span text:style-name="T1"><text:tab/>In a functional dependency <text:s/>X </text:span><text:span text:style-name="T10"></text:span><text:span text:style-name="T1"> Y , <text:s/>if Y </text:span><text:span text:style-name="T13"></text:span><text:span text:style-name="T1"> X <text:s/>then it is a trivial FD.</text:span></text:p>
      <text:p text:style-name="P1">Otherwise it is non trivial.</text:p>
      <text:p text:style-name="P1"/>
      <text:p text:style-name="P1"/>
      <text:p text:style-name="P1">For example</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A</text:p>
          </table:table-cell>
          <table:table-cell table:style-name="Table10.A1" office:value-type="string">
            <text:p text:style-name="P2">B</text:p>
          </table:table-cell>
          <table:table-cell table:style-name="Table10.C1" office:value-type="string">
            <text:p text:style-name="P2">C</text:p>
            <text:p text:style-name="P1"/>
          </table:table-cell>
        </table:table-row>
        <table:table-row table:style-name="Table10.1">
          <table:table-cell table:style-name="Table10.A1" office:value-type="string">
            <text:p text:style-name="P2">Q</text:p>
            <text:p text:style-name="P1">E</text:p>
            <text:p text:style-name="P1">R</text:p>
            <text:p text:style-name="P1">O</text:p>
            <text:p text:style-name="P1">T</text:p>
            <text:p text:style-name="P1">U</text:p>
            <text:p text:style-name="P1"/>
          </table:table-cell>
          <table:table-cell table:style-name="Table10.A1" office:value-type="string">
            <text:p text:style-name="P2">L</text:p>
            <text:p text:style-name="P1">J</text:p>
            <text:p text:style-name="P1">B</text:p>
            <text:p text:style-name="P1">L</text:p>
            <text:p text:style-name="P1">K</text:p>
            <text:p text:style-name="P1">G</text:p>
            <text:p text:style-name="P1"/>
          </table:table-cell>
          <table:table-cell table:style-name="Table10.C1" office:value-type="string">
            <text:p text:style-name="P2">M</text:p>
            <text:p text:style-name="P1">N</text:p>
            <text:p text:style-name="P1">Y</text:p>
            <text:p text:style-name="P1">Z</text:p>
            <text:p text:style-name="P1">D</text:p>
            <text:p text:style-name="P1">P</text:p>
            <text:p text:style-name="P1"/>
          </table:table-cell>
        </table:table-row>
      </table:table>
      <text:p text:style-name="P1"/>
      <text:p text:style-name="Standard"><text:span text:style-name="T1">The FD s are <text:s text:c="2"/>A </text:span><text:span text:style-name="T10"></text:span><text:span text:style-name="T1"> B</text:span></text:p>
      <text:p text:style-name="Standard"><text:span text:style-name="T1"><text:tab/><text:tab/>C </text:span><text:span text:style-name="T10"></text:span><text:span text:style-name="T1"> A</text:span></text:p>
      <text:p text:style-name="P96">These two are non trivial functional dependencies.</text:p>
      <text:p text:style-name="P1">We can also write </text:p>
      <text:p text:style-name="Standard"><text:span text:style-name="T1">A, B </text:span><text:span text:style-name="T10"></text:span><text:span text:style-name="T1"> B</text:span></text:p>
      <text:p text:style-name="Standard"><text:span text:style-name="T1">A, B, C </text:span><text:span text:style-name="T10"></text:span><text:span text:style-name="T1"> A, C</text:span></text:p>
      <text:p text:style-name="P1"><text:tab/>These are trivial functional dependencies because RHS is a subset of LHS.</text:p>
      <text:p text:style-name="P1"/>
      <text:p text:style-name="P1">Normally database designers first specify a set of functional dependencies for a table. Then Armstrong’s inference rules can be used to deduce additional FDs. For this purpose we can use the following algorithm. </text:p>
      <text:p text:style-name="P1"/>
      <text:p text:style-name="P1">We are given a set of Fds for a relation R. we are going to find the additional Fds by finding the closure of X, that is right hand side of each FD. </text:p>
      <text:p text:style-name="P1"/>
      <text:p text:style-name="P1">Determining X+, the closure of X under F</text:p>
      <text:p text:style-name="P1"/>
      <text:p text:style-name="P1">X+ = X;</text:p>
      <text:p text:style-name="P1"><text:soft-page-break/>Do</text:p>
      <text:p text:style-name="P1"><text:tab/>OldX+ = X+;</text:p>
      <text:p text:style-name="Standard"><text:span text:style-name="T1"><text:tab/>For each functional dependency Y </text:span><text:span text:style-name="T10"></text:span><text:span text:style-name="T1"> Z in F do</text:span></text:p>
      <text:p text:style-name="Standard"><text:span text:style-name="T1"><text:tab/><text:tab/>If Y <text:s/></text:span><text:span text:style-name="T13"></text:span><text:span text:style-name="T1"> X+ then <text:s text:c="2"/>X+ <text:s/>= <text:s text:c="2"/>X+ <text:s/></text:span><text:span text:style-name="T7">U</text:span><text:span text:style-name="T1"> <text:s text:c="2"/>Z</text:span></text:p>
      <text:p text:style-name="P1"/>
      <text:p text:style-name="P1">For example </text:p>
      <text:p text:style-name="P1">For relation R ( eid, ename, projno, projlocation, hours)</text:p>
      <text:p text:style-name="P1">We are given F</text:p>
      <text:p text:style-name="Standard"><text:span text:style-name="T1"><text:tab/><text:tab/> <text:s text:c="11"/>Eid </text:span><text:span text:style-name="T10"></text:span><text:span text:style-name="T1"> ename</text:span></text:p>
      <text:p text:style-name="Standard"><text:span text:style-name="T1"><text:tab/><text:tab/> <text:s text:c="6"/>Projno </text:span><text:span text:style-name="T10"></text:span><text:span text:style-name="T1"> projname, projlocation</text:span></text:p>
      <text:p text:style-name="Standard"><text:span text:style-name="T1"><text:tab/><text:tab/>Eid, projno </text:span><text:span text:style-name="T10"></text:span><text:span text:style-name="T1"> hours</text:span></text:p>
      <text:p text:style-name="P1">Using above algorithm we can find the closure sets foreach LHS of the FDs.</text:p>
      <text:p text:style-name="P1"/>
      <text:p text:style-name="P1"/>
      <text:p text:style-name="P1"/>
      <text:p text:style-name="P1"/>
      <text:p text:style-name="P1">eid+ <text:s/>= { eid, ename}</text:p>
      <text:p text:style-name="P1">projno+ <text:s/>= { projno, projname, projlocation }</text:p>
      <text:p text:style-name="P1">eid, projno + <text:s/>= { eid, projno, ename, projname, projlocation, hours }</text:p>
      <text:p text:style-name="P1"/>
      <text:p text:style-name="P1"/>
      <text:p text:style-name="P1"/>
      <text:p text:style-name="P1"/>
      <text:h text:style-name="P115" text:outline-level="1"/>
      <text:h text:style-name="Heading_20_1" text:outline-level="1"><text:span text:style-name="T1">Normal forms </text:span><text:span text:style-name="T4"><text:s text:c="58"/><text:tab/><text:tab/> ( ref: Dbms by Navathe)</text:span></text:h>
      <text:p text:style-name="P1"/>
      <text:p text:style-name="P1"><text:tab/>The normal forms or normalization process was first proposed by Codd. It takes a relation schema or a set of tables through a series of tests and it checks whether the database satisfies a certain normal form. Codd proposed 3 normal forms. </text:p>
      <text:p text:style-name="P1"/>
      <text:p text:style-name="P55">First normal form</text:p>
      <text:h text:style-name="P120" text:outline-level="2">Second normal form and</text:h>
      <text:p text:style-name="P55">Third normal form</text:p>
      <text:p text:style-name="P1"/>
      <text:p text:style-name="P1">Then a modification to the third normal form was proposed. That is called </text:p>
      <text:p text:style-name="P1"/>
      <text:h text:style-name="P120" text:outline-level="2">Boyce Codd normal form</text:h>
      <text:p text:style-name="P1"/>
      <text:p text:style-name="P1">All these normal forms are based on functional dependencies. </text:p>
      <text:p text:style-name="Standard"><text:span text:style-name="T1"><text:tab/>Later </text:span><text:span text:style-name="T7">fourth normal form</text:span><text:span text:style-name="T1"> and </text:span><text:span text:style-name="T7">fifth normal</text:span><text:span text:style-name="T1"> forms were proposed. They are based on multivalued and join dependencies. </text:span></text:p>
      <text:p text:style-name="P1"><text:tab/>We have already studied some drawbacks or pitfalls in relational database design. The main drawbacks are repetition of information and inability to represent certain information. The purpose of normalization is to analyze the given relation schemas or tables and based on functional dependencies and candidate keys and remove the above said drawbacks from the <text:soft-page-break/>database. If a relation schema or tables are not satisfying the normal form tests, they are decomposed and new relations are made which satisfies the normal form tests. </text:p>
      <text:p text:style-name="P1">We know the concept of candidate keys and primary key of a table. </text:p>
      <text:p text:style-name="P1"/>
      <text:p text:style-name="P1">Prime attribute</text:p>
      <text:p text:style-name="P1"><text:tab/>An attribute of relation schema R is called a prime attribute if it is a member of some candidate key of R. an attribute is called non-prime if it is not a prime attribute- that is it is not a member of some any candidate key. </text:p>
      <text:p text:style-name="P1">For example</text:p>
      <text:p text:style-name="P1"/>
      <text:p text:style-name="Standard"><text:span text:style-name="T1">Student ( </text:span><text:span text:style-name="T8">stdid</text:span><text:span text:style-name="T1">, <text:s text:c="2"/></text:span><text:span text:style-name="T8">branch, sem, rn</text:span><text:span text:style-name="T1">, <text:s/>sname, marks)</text:span></text:p>
      <text:p text:style-name="P1"/>
      <text:p text:style-name="P1">‘Branch’ is a prime attribute because it is a member of the candidate key ( branch, sem, rn).</text:p>
      <text:p text:style-name="P1">Like wise ‘sem’ is a <text:s/>prime attribute.</text:p>
      <text:p text:style-name="P1">‘Stdid’ is a prime attribute because it is itself a candidate key.</text:p>
      <text:p text:style-name="P1">‘Marks’ is not a prime attribute. </text:p>
      <text:p text:style-name="P1">Also ‘sname’ is not a prime attribute.</text:p>
      <text:p text:style-name="P1"/>
      <text:p text:style-name="P80"/>
      <text:p text:style-name="P80"/>
      <text:p text:style-name="P80">First normal form (1NF)</text:p>
      <text:p text:style-name="P1"/>
      <text:p text:style-name="P1"><text:tab/>It is defined to disallow multivalued attributes, composite attributes and their combinations. </text:p>
      <text:p text:style-name="P1"><text:tab/>It states that domain of an attribute must include only atomic (indivisible) values and that value of any attribute in a tuple must be a single value from the domain of the attribute.</text:p>
      <text:p text:style-name="P1"><text:tab/>So first normal form disallows having as set of values, tuple of values or combination of both as an attribute value for a single tuple. </text:p>
      <text:p text:style-name="P1">We can explain this using an example.</text:p>
      <text:p text:style-name="P1"/>
      <text:p text:style-name="P1">Consider the student relation.</text:p>
      <text:p text:style-name="P1"/>
      <text:p text:style-name="Standard"><text:span text:style-name="T1">Student ( </text:span><text:span text:style-name="T8">stdid</text:span><text:span text:style-name="T1">, <text:s/>sname, saddress, phoneno)</text:span></text:p>
      <text:p text:style-name="P1"/>
      <text:p text:style-name="P1">Student</text:p>
      <text:p text:style-name="P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125" text:outline-level="3">Stdid</text:h>
            <text:p text:style-name="P1"/>
          </table:table-cell>
          <table:table-cell table:style-name="Table11.A1" office:value-type="string">
            <text:p text:style-name="P2">Sname</text:p>
          </table:table-cell>
          <table:table-cell table:style-name="Table11.A1" office:value-type="string">
            <text:p text:style-name="P2">Saddress</text:p>
          </table:table-cell>
          <table:table-cell table:style-name="Table11.D1" office:value-type="string">
            <text:p text:style-name="P2">phoneno</text:p>
          </table:table-cell>
        </table:table-row>
        <table:table-row table:style-name="Table11.1">
          <table:table-cell table:style-name="Table11.A1" office:value-type="string">
            <text:p text:style-name="P2">100</text:p>
            <text:p text:style-name="P1"/>
            <text:p text:style-name="P1">102</text:p>
            <text:p text:style-name="P1"/>
            <text:p text:style-name="P1"/>
            <text:p text:style-name="P1">105</text:p>
          </table:table-cell>
          <table:table-cell table:style-name="Table11.A1" office:value-type="string">
            <text:p text:style-name="P2">Abc</text:p>
            <text:p text:style-name="P1"/>
            <text:p text:style-name="P1">Bcd</text:p>
            <text:p text:style-name="P1"/>
            <text:p text:style-name="P1"/>
            <text:p text:style-name="P1">Def</text:p>
          </table:table-cell>
          <table:table-cell table:style-name="Table11.A1" office:value-type="string">
            <text:p text:style-name="P2">No. 20, <text:s text:c="2"/>KTM, <text:s text:c="4"/>Kerala</text:p>
            <text:p text:style-name="P1"/>
            <text:p text:style-name="P1">No. 35, <text:s text:c="2"/>EKM, <text:s text:c="4"/>Kerala</text:p>
            <text:p text:style-name="P1"/>
            <text:p text:style-name="P1"/>
            <text:p text:style-name="P1">No. 41, <text:s text:c="2"/>KTM, <text:s text:c="4"/>Kerala</text:p>
          </table:table-cell>
          <table:table-cell table:style-name="Table11.D1" office:value-type="string">
            <text:p text:style-name="P2">567890</text:p>
            <text:p text:style-name="P1"/>
            <text:p text:style-name="P1">564476</text:p>
            <text:p text:style-name="P1">234789</text:p>
            <text:p text:style-name="P1"/>
            <text:p text:style-name="P1">123245</text:p>
            <text:p text:style-name="P1">367840</text:p>
            <text:p text:style-name="P1"><text:soft-page-break/>300898</text:p>
          </table:table-cell>
        </table:table-row>
      </table:table>
      <text:p text:style-name="P1"/>
      <text:p text:style-name="P1"><text:tab/>In this relation we can see there are 3 tuples. But there is a composite attribute ‘saddress’ having three fields, ‘ house no, city and state ‘.</text:p>
      <text:p text:style-name="P1"><text:tab/>Then we can see a multivalued attribute ‘phoneno’. We can see that student 102 has 2 phones. 103 has 3 phones. </text:p>
      <text:p text:style-name="P1"><text:tab/>According to 1NF, all these multivalued and composite attributes are not allowed. </text:p>
      <text:p text:style-name="P1">We have to find a way to to normalize this schema to first normal form. </text:p>
      <text:p text:style-name="P1"><text:tab/>First we are solving the problem caused by multi valued attributes, here phoneno.</text:p>
      <text:p text:style-name="P1">We are removing the attribute ‘phoneno’ and place it in a separate table or relation along with the primary key of student that is ‘stdid’.</text:p>
      <text:p text:style-name="P1"/>
      <text:p text:style-name="P1">Then we get</text:p>
      <text:p text:style-name="Standard"><text:span text:style-name="T1">Student1 ( </text:span><text:span text:style-name="T8">stdid</text:span><text:span text:style-name="T1">, <text:s/>sname, saddress)</text:span></text:p>
      <text:p text:style-name="Standard"><text:span text:style-name="T1">Std_phone ( </text:span><text:span text:style-name="T8">stdid, phoneno</text:span><text:span text:style-name="T1">)</text:span></text:p>
      <text:p text:style-name="P1"/>
      <text:p text:style-name="P1">Here the </text:p>
      <text:p text:style-name="P1">primary key of student1 is ‘stdid’ <text:s text:c="2"/>and</text:p>
      <text:p text:style-name="P1">Primary key of std_phone is <text:s/>(stdid, phoneno )</text:p>
      <text:p text:style-name="P1"/>
      <text:p text:style-name="P1"/>
      <text:p text:style-name="P1"/>
      <text:p text:style-name="P1"/>
      <text:p text:style-name="P1">Student1</text:p>
      <text:p text:style-name="P1"/>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25" text:outline-level="3">Stdid</text:h>
            <text:p text:style-name="P1"/>
          </table:table-cell>
          <table:table-cell table:style-name="Table12.A1" office:value-type="string">
            <text:p text:style-name="P2">Sname</text:p>
          </table:table-cell>
          <table:table-cell table:style-name="Table12.C1" office:value-type="string">
            <text:p text:style-name="P2">Saddress</text:p>
          </table:table-cell>
        </table:table-row>
        <table:table-row table:style-name="Table12.1">
          <table:table-cell table:style-name="Table12.A1" office:value-type="string">
            <text:p text:style-name="P2">100</text:p>
            <text:p text:style-name="P1"/>
            <text:p text:style-name="P1">102</text:p>
            <text:p text:style-name="P1"/>
            <text:p text:style-name="P1"/>
            <text:p text:style-name="P1">105</text:p>
          </table:table-cell>
          <table:table-cell table:style-name="Table12.A1" office:value-type="string">
            <text:p text:style-name="P2">Abc</text:p>
            <text:p text:style-name="P1"/>
            <text:p text:style-name="P1">Bcd</text:p>
            <text:p text:style-name="P1"/>
            <text:p text:style-name="P1"/>
            <text:p text:style-name="P1">Def</text:p>
          </table:table-cell>
          <table:table-cell table:style-name="Table12.C1" office:value-type="string">
            <text:p text:style-name="P2">No. 20, <text:s text:c="2"/>KTM, <text:s text:c="4"/>Kerala</text:p>
            <text:p text:style-name="P1"/>
            <text:p text:style-name="P1">No. 35, <text:s text:c="2"/>EKM, <text:s text:c="4"/>Kerala</text:p>
            <text:p text:style-name="P1"/>
            <text:p text:style-name="P1"/>
            <text:p text:style-name="P1">No. 41, <text:s text:c="2"/>KTM, <text:s text:c="4"/>Kerala</text:p>
          </table:table-cell>
        </table:table-row>
      </table:table>
      <text:p text:style-name="P1"/>
      <text:p text:style-name="P1">Std_phone</text:p>
      <text:p text:style-name="P1"/>
      <table:table table:name="Table13" table:style-name="Table13">
        <table:table-column table:style-name="Table13.A"/>
        <table:table-column table:style-name="Table13.B"/>
        <table:table-row table:style-name="Table13.1">
          <table:table-cell table:style-name="Table13.A1" office:value-type="string">
            <text:h text:style-name="P125" text:outline-level="3">Stdid</text:h>
          </table:table-cell>
          <table:table-cell table:style-name="Table13.B1" office:value-type="string">
            <text:h text:style-name="P125" text:outline-level="3">Phoneno</text:h>
            <text:p text:style-name="P1"/>
          </table:table-cell>
        </table:table-row>
        <table:table-row table:style-name="Table13.1">
          <table:table-cell table:style-name="Table13.A1" office:value-type="string">
            <text:p text:style-name="P2">100</text:p>
            <text:p text:style-name="P1">102</text:p>
            <text:p text:style-name="P1">102</text:p>
            <text:p text:style-name="P1">105</text:p>
            <text:p text:style-name="P1">105</text:p>
            <text:p text:style-name="P1">105</text:p>
          </table:table-cell>
          <table:table-cell table:style-name="Table13.B1" office:value-type="string">
            <text:p text:style-name="P2">567890</text:p>
            <text:p text:style-name="P1">564476</text:p>
            <text:p text:style-name="P1">234789</text:p>
            <text:p text:style-name="P1">123245</text:p>
            <text:p text:style-name="P1">367840</text:p>
            <text:p text:style-name="P1">300898</text:p>
          </table:table-cell>
        </table:table-row>
      </table:table>
      <text:p text:style-name="P1"/>
      <text:p text:style-name="P1"><text:soft-page-break/><text:tab/>Then next we have to deal with composite attributes . we can expand the ‘saddress’ to 3 attributes as ‘add_house’, ‘add_city’, ‘add_state’. The nthe relations will be</text:p>
      <text:p text:style-name="P1"/>
      <text:p text:style-name="P1">Student1A</text:p>
      <text:p text:style-name="P1"/>
      <table:table table:name="Table14" table:style-name="Table14">
        <table:table-column table:style-name="Table14.A"/>
        <table:table-column table:style-name="Table14.B"/>
        <table:table-column table:style-name="Table14.C" table:number-columns-repeated="2"/>
        <table:table-column table:style-name="Table14.E"/>
        <table:table-row table:style-name="Table14.1">
          <table:table-cell table:style-name="Table14.A1" office:value-type="string">
            <text:h text:style-name="P125" text:outline-level="3">Stdid</text:h>
            <text:p text:style-name="P1"/>
          </table:table-cell>
          <table:table-cell table:style-name="Table14.A1" office:value-type="string">
            <text:p text:style-name="P2">Sname</text:p>
          </table:table-cell>
          <table:table-cell table:style-name="Table14.A1" office:value-type="string">
            <text:p text:style-name="P2">Add_house</text:p>
          </table:table-cell>
          <table:table-cell table:style-name="Table14.A1" office:value-type="string">
            <text:p text:style-name="P2">Add_city</text:p>
          </table:table-cell>
          <table:table-cell table:style-name="Table14.E1" office:value-type="string">
            <text:p text:style-name="P2">Add_state</text:p>
          </table:table-cell>
        </table:table-row>
        <table:table-row table:style-name="Table14.1">
          <table:table-cell table:style-name="Table14.A1" office:value-type="string">
            <text:p text:style-name="P2">100</text:p>
            <text:p text:style-name="P1">102</text:p>
            <text:p text:style-name="P1">105</text:p>
          </table:table-cell>
          <table:table-cell table:style-name="Table14.A1" office:value-type="string">
            <text:p text:style-name="P2">Abc</text:p>
            <text:p text:style-name="P1">Bcd</text:p>
            <text:p text:style-name="P1">Def</text:p>
          </table:table-cell>
          <table:table-cell table:style-name="Table14.A1" office:value-type="string">
            <text:p text:style-name="P2">No. 20 <text:s text:c="2"/></text:p>
            <text:p text:style-name="P1">No. 35</text:p>
            <text:p text:style-name="P1">No. 41</text:p>
          </table:table-cell>
          <table:table-cell table:style-name="Table14.A1" office:value-type="string">
            <text:p text:style-name="P2">KTM </text:p>
            <text:p text:style-name="P1">EKM <text:s text:c="2"/></text:p>
            <text:p text:style-name="P1">KTM</text:p>
          </table:table-cell>
          <table:table-cell table:style-name="Table14.E1" office:value-type="string">
            <text:p text:style-name="P2">Kerala</text:p>
            <text:p text:style-name="P1">Kerala</text:p>
            <text:p text:style-name="P1">Kerala</text:p>
          </table:table-cell>
        </table:table-row>
      </table:table>
      <text:p text:style-name="P1"/>
      <text:p text:style-name="P1"/>
      <text:p text:style-name="P1"/>
      <text:p text:style-name="P1">Std_phone</text:p>
      <text:p text:style-name="P1"/>
      <table:table table:name="Table15" table:style-name="Table15">
        <table:table-column table:style-name="Table15.A"/>
        <table:table-column table:style-name="Table15.B"/>
        <table:table-row table:style-name="Table15.1">
          <table:table-cell table:style-name="Table15.A1" office:value-type="string">
            <text:h text:style-name="P125" text:outline-level="3">Stdid</text:h>
          </table:table-cell>
          <table:table-cell table:style-name="Table15.B1" office:value-type="string">
            <text:h text:style-name="P125" text:outline-level="3">Phoneno</text:h>
            <text:p text:style-name="P1"/>
          </table:table-cell>
        </table:table-row>
        <table:table-row table:style-name="Table15.1">
          <table:table-cell table:style-name="Table15.A1" office:value-type="string">
            <text:p text:style-name="P2">100</text:p>
            <text:p text:style-name="P1">102</text:p>
            <text:p text:style-name="P1">102</text:p>
            <text:p text:style-name="P1">105</text:p>
            <text:p text:style-name="P1">105</text:p>
            <text:p text:style-name="P1">105</text:p>
          </table:table-cell>
          <table:table-cell table:style-name="Table15.B1" office:value-type="string">
            <text:p text:style-name="P2">567890</text:p>
            <text:p text:style-name="P1">564476</text:p>
            <text:p text:style-name="P1">234789</text:p>
            <text:p text:style-name="P1">123245</text:p>
            <text:p text:style-name="P1">367840</text:p>
            <text:p text:style-name="P1">300898</text:p>
          </table:table-cell>
        </table:table-row>
      </table:table>
      <text:p text:style-name="P1">We can see that student1A and std_phone are in first normal form (1NF).</text:p>
      <text:p text:style-name="P1"/>
      <text:p text:style-name="P1"/>
      <text:p text:style-name="P1"/>
      <text:h text:style-name="P115" text:outline-level="1">Second normal form (2NF)</text:h>
      <text:p text:style-name="P1"/>
      <text:p text:style-name="P1"><text:tab/>Before seeing second normal form, we have to learn some definitions</text:p>
      <text:p text:style-name="P1"/>
      <text:p text:style-name="P1">Partial and full functional dependencies</text:p>
      <text:p text:style-name="P1"><text:tab/></text:p>
      <text:p text:style-name="Standard"><text:span text:style-name="T1">A functional dependency X </text:span><text:span text:style-name="T10"></text:span><text:span text:style-name="T1"> Y is a full functional dependency if removal of an attribute A from X (that is A subset of X) means that the dependency does not hold any more. </text:span></text:p>
      <text:p text:style-name="Standard"><text:span text:style-name="T1">A functional dependency X </text:span><text:span text:style-name="T10"></text:span><text:span text:style-name="T1"> Y is a partial functional dependency, if some attribute A from X is removed, the dependency still holds. </text:span></text:p>
      <text:p text:style-name="P1"><text:tab/>For example</text:p>
      <text:p text:style-name="Standard"><text:span text:style-name="T1">Student (</text:span><text:span text:style-name="T8">stdid</text:span><text:span text:style-name="T1">, </text:span><text:span text:style-name="T8">branch, sem, rn</text:span><text:span text:style-name="T1">, name, marks, hod)</text:span></text:p>
      <text:p text:style-name="P1"/>
      <text:p text:style-name="P1">We know that the following FD’s are correct for this table.</text:p>
      <text:p text:style-name="P1"/>
      <text:p text:style-name="Standard"><text:span text:style-name="T1">FD1 -- <text:s/>stdid </text:span><text:span text:style-name="T10"></text:span><text:span text:style-name="T1"> branch, sem, rn, name, marks, hod</text:span></text:p>
      <text:p text:style-name="P1"/>
      <text:p text:style-name="Standard"><text:span text:style-name="T1">FD2 -- <text:s/>branch, sem, rn </text:span><text:span text:style-name="T10"></text:span><text:span text:style-name="T1"> stdid, name, marks</text:span></text:p>
      <text:p text:style-name="P1"><text:soft-page-break/>Also </text:p>
      <text:p text:style-name="Standard"><text:span text:style-name="T1">FD3 -- <text:s/>branch, sem, rn </text:span><text:span text:style-name="T10"></text:span><text:span text:style-name="T1"> hod</text:span></text:p>
      <text:p text:style-name="P1"/>
      <text:p text:style-name="P1">In FD2, if we remove the attribute sem from the LHS or X part, we can see the </text:p>
      <text:p text:style-name="P1">Branch, rn does not functionally determine stdid, name, marks, hod. This is the case if we remove branch and rn. So this FD2 is called a full functional dependency.</text:p>
      <text:p text:style-name="P1"><text:tab/>In FD3, if we remove the attribute sem and rn we cn see that the FD still holds.</text:p>
      <text:p text:style-name="Standard"><text:span text:style-name="T1">That is branch </text:span><text:span text:style-name="T10"></text:span><text:span text:style-name="T1"> hod is also a functuional dependency. So this FD3 is a partial functional dependency. </text:span></text:p>
      <text:p text:style-name="P1"/>
      <text:p text:style-name="P1"/>
      <text:p text:style-name="Text_20_body">A relation schema or a table, R is in second normal form, if every non prime attribute A in R is fully functionally dependent on the primary key of R. </text:p>
      <text:p text:style-name="Text_20_body"/>
      <text:p text:style-name="P1">For example <text:s/>Student1</text:p>
      <text:p text:style-name="P1"/>
      <text:p text:style-name="Standard"><text:span text:style-name="T1"><text:s text:c="10"/>(</text:span><text:span text:style-name="T8">stdid</text:span><text:span text:style-name="T1">, <text:s text:c="2"/></text:span><text:span text:style-name="T8">branch, <text:s text:c="2"/>sem, <text:s text:c="2"/>rn</text:span><text:span text:style-name="T1">, <text:s text:c="2"/>name, <text:s/>hod, <text:s text:c="2"/>marks, <text:s text:c="2"/>grade )</text:span></text:p>
      <text:p text:style-name="P59"><draw:line text:anchor-type="char" draw:z-index="13" draw:style-name="gr1" draw:text-style-name="P157" svg:x1="0.75in" svg:y1="0.0425in" svg:x2="0.75in" svg:y2="0.2925in"><text:p/></draw:line><draw:line text:anchor-type="char" draw:z-index="15" draw:style-name="gr1" draw:text-style-name="P157" svg:x1="1.25in" svg:y1="0.2925in" svg:x2="1.25in" svg:y2="0.0425in"><text:p/></draw:line><draw:line text:anchor-type="char" draw:z-index="16" draw:style-name="gr2" draw:text-style-name="P157" svg:x1="1.25in" svg:y1="0.2925in" svg:x2="1.25in" svg:y2="0.0425in"><text:p/></draw:line><draw:line text:anchor-type="char" draw:z-index="17" draw:style-name="gr2" draw:text-style-name="P157" svg:x1="1.8752in" svg:y1="0.2925in" svg:x2="1.8752in" svg:y2="0.0425in"><text:p/></draw:line><draw:line text:anchor-type="char" draw:z-index="18" draw:style-name="gr2" draw:text-style-name="P157" svg:x1="2.25in" svg:y1="0.2925in" svg:x2="2.25in" svg:y2="0.0425in"><text:p/></draw:line><draw:line text:anchor-type="char" draw:z-index="19" draw:style-name="gr2" draw:text-style-name="P157" svg:x1="2.6252in" svg:y1="0.2925in" svg:x2="2.6252in" svg:y2="0.0425in"><text:p/></draw:line><draw:line text:anchor-type="char" draw:z-index="20" draw:style-name="gr2" draw:text-style-name="P157" svg:x1="3.1252in" svg:y1="0.2925in" svg:x2="3.1252in" svg:y2="0.0425in"><text:p/></draw:line><draw:line text:anchor-type="char" draw:z-index="21" draw:style-name="gr2" draw:text-style-name="P157" svg:x1="3.6252in" svg:y1="0.2925in" svg:x2="3.6252in" svg:y2="0.0425in"><text:p/></draw:line><draw:line text:anchor-type="char" draw:z-index="22" draw:style-name="gr2" draw:text-style-name="P157" svg:x1="4.25in" svg:y1="0.2925in" svg:x2="4.25in" svg:y2="0.0425in"><text:p/></draw:line></text:p>
      <text:p text:style-name="P1"><draw:line text:anchor-type="char" draw:z-index="14" draw:style-name="gr1" draw:text-style-name="P157" svg:x1="0.75in" svg:y1="0.1008in" svg:x2="4.25in" svg:y2="0.1008in"><text:p/></draw:line>FD1</text:p>
      <text:p text:style-name="P59"><draw:line text:anchor-type="char" draw:z-index="23" draw:style-name="gr1" draw:text-style-name="P157" svg:x1="1.25in" svg:y1="0.0339in" svg:x2="1.25in" svg:y2="0.4091in"><text:p/></draw:line><draw:line text:anchor-type="char" draw:z-index="26" draw:style-name="gr1" draw:text-style-name="P157" svg:x1="1.8752in" svg:y1="0.4091in" svg:x2="1.8752in" svg:y2="0.0339in"><text:p/></draw:line><draw:line text:anchor-type="char" draw:z-index="27" draw:style-name="gr1" draw:text-style-name="P157" svg:x1="2.25in" svg:y1="0.4236in" svg:x2="2.25in" svg:y2="0.0484in"><text:p/></draw:line><draw:line text:anchor-type="char" draw:z-index="28" draw:style-name="gr2" draw:text-style-name="P157" svg:x1="0.75in" svg:y1="0.4091in" svg:x2="0.75in" svg:y2="0.1591in"><text:p/></draw:line><draw:line text:anchor-type="char" draw:z-index="29" draw:style-name="gr2" draw:text-style-name="P157" svg:x1="2.6252in" svg:y1="0.4091in" svg:x2="2.6252in" svg:y2="0.1591in"><text:p/></draw:line><draw:line text:anchor-type="char" draw:z-index="30" draw:style-name="gr2" draw:text-style-name="P157" svg:x1="3.1252in" svg:y1="0.4091in" svg:x2="3.1252in" svg:y2="0.1591in"><text:p/></draw:line><draw:line text:anchor-type="char" draw:z-index="31" draw:style-name="gr2" draw:text-style-name="P157" svg:x1="3.6252in" svg:y1="0.4091in" svg:x2="3.6252in" svg:y2="0.1591in"><text:p/></draw:line><draw:line text:anchor-type="char" draw:z-index="32" draw:style-name="gr2" draw:text-style-name="P157" svg:x1="4.25in" svg:y1="0.4091in" svg:x2="4.25in" svg:y2="0.1591in"><text:p/></draw:line></text:p>
      <text:p text:style-name="P1">FD2</text:p>
      <text:p text:style-name="P59"><draw:line text:anchor-type="char" draw:z-index="24" draw:style-name="gr1" draw:text-style-name="P157" svg:x1="1.25in" svg:y1="0.0256in" svg:x2="4.25in" svg:y2="0.0256in"><text:p/></draw:line><draw:line text:anchor-type="char" draw:z-index="25" draw:style-name="gr1" draw:text-style-name="P157" svg:x1="1.25in" svg:y1="0.0256in" svg:x2="0.75in" svg:y2="0.0256in"><text:p/></draw:line></text:p>
      <text:p text:style-name="P59"><draw:line text:anchor-type="char" draw:z-index="33" draw:style-name="gr1" draw:text-style-name="P157" svg:x1="1.25in" svg:y1="0.0839in" svg:x2="1.25in" svg:y2="0.4591in"><text:p/></draw:line></text:p>
      <text:p text:style-name="P1"><draw:line text:anchor-type="char" draw:z-index="34" draw:style-name="gr1" draw:text-style-name="P157" svg:x1="1.25in" svg:y1="0.2673in" svg:x2="3.1252in" svg:y2="0.2673in"><text:p/></draw:line><draw:line text:anchor-type="char" draw:z-index="35" draw:style-name="gr2" draw:text-style-name="P157" svg:x1="3.1252in" svg:y1="0.2673in" svg:x2="3.1252in" svg:y2="0.0173in"><text:p/></draw:line>FD3<text:tab/></text:p>
      <text:p text:style-name="P6"><text:tab/></text:p>
      <text:p text:style-name="P60"><draw:line text:anchor-type="char" draw:z-index="36" draw:style-name="gr1" draw:text-style-name="P157" svg:x1="3.6252in" svg:y1="0.0091in" svg:x2="3.6252in" svg:y2="0.3843in"><text:p/></draw:line><draw:line text:anchor-type="char" draw:z-index="38" draw:style-name="gr2" draw:text-style-name="P157" svg:x1="4.25in" svg:y1="0.3843in" svg:x2="4.25in" svg:y2="0.0091in"><text:p/></draw:line></text:p>
      <text:p text:style-name="P6"><draw:line text:anchor-type="char" draw:z-index="37" draw:style-name="gr1" draw:text-style-name="P157" svg:x1="3.6252in" svg:y1="0.1925in" svg:x2="4.2504in" svg:y2="0.1925in"><text:p/></draw:line>FD4 </text:p>
      <text:p text:style-name="P1"/>
      <text:p text:style-name="P1"/>
      <text:p text:style-name="P1">We can see that the student1 relation is not in second normal form, because of FD3. that is</text:p>
      <text:p text:style-name="Standard"><text:span text:style-name="T1">Branch </text:span><text:span text:style-name="T10"></text:span><text:span text:style-name="T1"> hod</text:span></text:p>
      <text:p text:style-name="P1">It violates 2NF because the non prime attribute hod is partially dependent on the candidate key (branch, sem, rn ).</text:p>
      <text:p text:style-name="P1">This is a partial functional dependency because</text:p>
      <text:p text:style-name="Standard"><text:span text:style-name="T1">Branch, sem, rn </text:span><text:span text:style-name="T10"></text:span><text:span text:style-name="T1"> hod. <text:s/>(if we remove the attribute sem, rn then also the FD holds).</text:span></text:p>
      <text:p text:style-name="P1"/>
      <text:p text:style-name="P1">Other non prime attributes are name, marks,grade. They are fully functionally dependent on the keys.</text:p>
      <text:p text:style-name="Standard"><text:span text:style-name="T1">Stdid </text:span><text:span text:style-name="T10"></text:span><text:span text:style-name="T1"> name</text:span></text:p>
      <text:p text:style-name="Standard"><text:span text:style-name="T1">Branch, sem, rn </text:span><text:span text:style-name="T10"></text:span><text:span text:style-name="T1"> name</text:span></text:p>
      <text:p text:style-name="Standard"><text:span text:style-name="T1">Stdid </text:span><text:span text:style-name="T10"></text:span><text:span text:style-name="T1"> marks</text:span></text:p>
      <text:p text:style-name="Standard"><text:span text:style-name="T1">Branch, sem, rn </text:span><text:span text:style-name="T10"></text:span><text:span text:style-name="T1"> marks</text:span></text:p>
      <text:p text:style-name="Standard"><text:span text:style-name="T1">Stdid </text:span><text:span text:style-name="T10"></text:span><text:span text:style-name="T1"> grade</text:span></text:p>
      <text:p text:style-name="Standard"><text:span text:style-name="T1">Branch, sem, rn </text:span><text:span text:style-name="T10"></text:span><text:span text:style-name="T1"> grade</text:span></text:p>
      <text:p text:style-name="P1"><text:soft-page-break/></text:p>
      <text:p text:style-name="Standard"><text:span text:style-name="T1">Grade </text:span><text:span text:style-name="T10"></text:span><text:span text:style-name="T1"> marks does not violate 2NF, because grade is not a prime attribute.</text:span></text:p>
      <text:p text:style-name="P1"/>
      <text:p text:style-name="P1"/>
      <text:p text:style-name="P1">As a next step we have to normalize student1 to 2NF. </text:p>
      <text:p text:style-name="P1">We are decomposing it by</text:p>
      <text:p text:style-name="P1">Removing attribute hod which forms a partial dependency from student1 and put it in another relation.</text:p>
      <text:p text:style-name="P1"/>
      <text:p text:style-name="P1">That is we are decomposing student1 to student1A and student1B</text:p>
      <text:p text:style-name="P1"/>
      <text:p text:style-name="P1">Student1A</text:p>
      <text:p text:style-name="P1"/>
      <table:table table:name="Table16" table:style-name="Table16">
        <table:table-column table:style-name="Table16.A" table:number-columns-repeated="6"/>
        <table:table-column table:style-name="Table16.G"/>
        <table:table-row table:style-name="Table16.1">
          <table:table-cell table:style-name="Table16.A1" office:value-type="string">
            <text:h text:style-name="P125" text:outline-level="3">Stdid</text:h>
          </table:table-cell>
          <table:table-cell table:style-name="Table16.A1" office:value-type="string">
            <text:p text:style-name="P2"><draw:line text:anchor-type="char" draw:z-index="429" draw:style-name="gr1" draw:text-style-name="P157" svg:x1="-0.0035in" svg:y1="0.2898in" svg:x2="1.9965in" svg:y2="0.2898in"><text:p/></draw:line>Branch</text:p>
          </table:table-cell>
          <table:table-cell table:style-name="Table16.A1" office:value-type="string">
            <text:p text:style-name="P2">Sem</text:p>
          </table:table-cell>
          <table:table-cell table:style-name="Table16.A1" office:value-type="string">
            <text:p text:style-name="P2">Rn</text:p>
          </table:table-cell>
          <table:table-cell table:style-name="Table16.A1" office:value-type="string">
            <text:p text:style-name="P2">Name</text:p>
          </table:table-cell>
          <table:table-cell table:style-name="Table16.A1" office:value-type="string">
            <text:p text:style-name="P2">Marks</text:p>
          </table:table-cell>
          <table:table-cell table:style-name="Table16.G1" office:value-type="string">
            <text:p text:style-name="P2">Grade</text:p>
            <text:p text:style-name="P1"/>
          </table:table-cell>
        </table:table-row>
      </table:table>
      <text:p text:style-name="P59"><draw:line text:anchor-type="char" draw:z-index="39" draw:style-name="gr1" draw:text-style-name="P157" svg:x1="0.1252in" svg:y1="0.1035in" svg:x2="0.1252in" svg:y2="0.6035in"><text:p/></draw:line></text:p>
      <text:p text:style-name="P59"><draw:line text:anchor-type="char" draw:z-index="40" draw:style-name="gr1" draw:text-style-name="P157" svg:x1="0.1252in" svg:y1="0.4118in" svg:x2="5.6252in" svg:y2="0.4118in"><text:p/></draw:line><draw:line text:anchor-type="char" draw:z-index="41" draw:style-name="gr1" draw:text-style-name="P157" svg:x1="1in" svg:y1="0.4118in" svg:x2="1in" svg:y2="0.4118in"><text:p/></draw:line><draw:line text:anchor-type="char" draw:z-index="42" draw:style-name="gr2" draw:text-style-name="P157" svg:x1="1in" svg:y1="0.4118in" svg:x2="1in" svg:y2="0.1618in"><text:p/></draw:line><draw:line text:anchor-type="char" draw:z-index="43" draw:style-name="gr2" draw:text-style-name="P157" svg:x1="2in" svg:y1="0.4118in" svg:x2="2in" svg:y2="0.1618in"><text:p/></draw:line><draw:line text:anchor-type="char" draw:z-index="44" draw:style-name="gr2" draw:text-style-name="P157" svg:x1="2.75in" svg:y1="0.4118in" svg:x2="2.75in" svg:y2="0.1618in"><text:p/></draw:line><draw:line text:anchor-type="char" draw:z-index="45" draw:style-name="gr2" draw:text-style-name="P157" svg:x1="3.75in" svg:y1="0.4118in" svg:x2="3.75in" svg:y2="0.1618in"><text:p/></draw:line><draw:line text:anchor-type="char" draw:z-index="46" draw:style-name="gr2" draw:text-style-name="P157" svg:x1="4.6252in" svg:y1="0.4118in" svg:x2="4.6252in" svg:y2="0.1618in"><text:p/></draw:line><draw:line text:anchor-type="char" draw:z-index="47" draw:style-name="gr2" draw:text-style-name="P157" svg:x1="5.6252in" svg:y1="0.4118in" svg:x2="5.6252in" svg:y2="0.1618in"><text:p/></draw:line></text:p>
      <text:p text:style-name="P7">FD1</text:p>
      <text:p text:style-name="P61"><draw:line text:anchor-type="char" draw:z-index="48" draw:style-name="gr1" draw:text-style-name="P157" svg:x1="1in" svg:y1="0.1445in" svg:x2="1in" svg:y2="0.6535in"><text:p/></draw:line><draw:line text:anchor-type="char" draw:z-index="51" draw:style-name="gr1" draw:text-style-name="P157" svg:x1="2in" svg:y1="0.6535in" svg:x2="2in" svg:y2="0.1445in"><text:p/></draw:line><draw:line text:anchor-type="char" draw:z-index="52" draw:style-name="gr1" draw:text-style-name="P157" svg:x1="2.75in" svg:y1="0.6535in" svg:x2="2.75in" svg:y2="0.1445in"><text:p/></draw:line></text:p>
      <text:p text:style-name="P61"><draw:line text:anchor-type="char" draw:z-index="53" draw:style-name="gr2" draw:text-style-name="P157" svg:x1="0.1252in" svg:y1="0.4618in" svg:x2="0.1252in" svg:y2="0.078in"><text:p/></draw:line><draw:line text:anchor-type="char" draw:z-index="54" draw:style-name="gr2" draw:text-style-name="P157" svg:x1="3.75in" svg:y1="0.4618in" svg:x2="3.75in" svg:y2="0.078in"><text:p/></draw:line><draw:line text:anchor-type="char" draw:z-index="55" draw:style-name="gr2" draw:text-style-name="P157" svg:x1="4.6252in" svg:y1="0.4618in" svg:x2="4.6252in" svg:y2="0.078in"><text:p/></draw:line><draw:line text:anchor-type="char" draw:z-index="56" draw:style-name="gr2" draw:text-style-name="P157" svg:x1="5.6252in" svg:y1="0.4618in" svg:x2="5.6252in" svg:y2="0.078in"><text:p/></draw:line></text:p>
      <text:p text:style-name="P7"><draw:line text:anchor-type="char" draw:z-index="49" draw:style-name="gr1" draw:text-style-name="P157" svg:x1="1in" svg:y1="0.2701in" svg:x2="5.6252in" svg:y2="0.2701in"><text:p/></draw:line><draw:line text:anchor-type="char" draw:z-index="50" draw:style-name="gr1" draw:text-style-name="P157" svg:x1="1.0004in" svg:y1="0.2701in" svg:x2="0.1252in" svg:y2="0.2701in"><text:p/></draw:line>FD2</text:p>
      <text:p text:style-name="P7"/>
      <text:p text:style-name="P61"><draw:line text:anchor-type="char" draw:z-index="57" draw:style-name="gr1" draw:text-style-name="P157" svg:x1="4.6252in" svg:y1="0.637in" svg:x2="4.6252in" svg:y2="0.128in"><text:p/></draw:line><draw:line text:anchor-type="char" draw:z-index="58" draw:style-name="gr1" draw:text-style-name="P157" svg:x1="4.6252in" svg:y1="0.6366in" svg:x2="5.6252in" svg:y2="0.6366in"><text:p/></draw:line><draw:line text:anchor-type="char" draw:z-index="59" draw:style-name="gr2" draw:text-style-name="P157" svg:x1="5.6252in" svg:y1="0.637in" svg:x2="5.6252in" svg:y2="0.2618in"><text:p/></draw:line></text:p>
      <text:p text:style-name="P1"/>
      <text:p text:style-name="P7">FD3</text:p>
      <text:p text:style-name="P7"/>
      <text:p text:style-name="P7"/>
      <text:p text:style-name="P8"><text:tab/>Student1B</text:p>
      <text:p text:style-name="P8"/>
      <table:table table:name="Table17" table:style-name="Table17">
        <table:table-column table:style-name="Table17.A"/>
        <table:table-column table:style-name="Table17.B"/>
        <table:table-row table:style-name="Table17.1">
          <table:table-cell table:style-name="Table17.A1" office:value-type="string">
            <text:h text:style-name="P126" text:outline-level="3">Branch</text:h>
          </table:table-cell>
          <table:table-cell table:style-name="Table17.B1" office:value-type="string">
            <text:p text:style-name="P9">Hod</text:p>
            <text:p text:style-name="P8"/>
          </table:table-cell>
        </table:table-row>
      </table:table>
      <text:p text:style-name="P62"><draw:line text:anchor-type="char" draw:z-index="60" draw:style-name="gr1" draw:text-style-name="P157" svg:x1="0.1252in" svg:y1="0.161in" svg:x2="0.1252in" svg:y2="0.661in"><text:p/></draw:line><draw:line text:anchor-type="char" draw:z-index="61" draw:style-name="gr1" draw:text-style-name="P157" svg:x1="0.1252in" svg:y1="0.661in" svg:x2="1.3752in" svg:y2="0.661in"><text:p/></draw:line><draw:line text:anchor-type="char" draw:z-index="62" draw:style-name="gr2" draw:text-style-name="P157" svg:x1="1.3752in" svg:y1="0.6614in" svg:x2="1.3752in" svg:y2="0.2862in"><text:p/></draw:line></text:p>
      <text:p text:style-name="P1"/>
      <text:p text:style-name="P1"/>
      <text:p text:style-name="P1"/>
      <text:p text:style-name="P1">So we have decomposed student1 into</text:p>
      <text:p text:style-name="P1"><text:s/>student1A (stdid, branch, sem, rn, name, marks, grade) <text:s text:c="3"/>and </text:p>
      <text:p text:style-name="P1"><text:s/>stuident1B ( branch, hod)</text:p>
      <text:p text:style-name="P1">This is in 2NF.</text:p>
      <text:p text:style-name="P1"/>
      <text:p text:style-name="P80">Third normal form (3NF)</text:p>
      <text:p text:style-name="P1"/>
      <text:p text:style-name="P1"><text:tab/>3NF is based on the concept of transitive dependency. Transitive dependencies are not allowed in 3NF. <text:s/></text:p>
      <text:p text:style-name="P95"><text:span text:style-name="T1">Transitive dependency means, if in a relation or a table if X</text:span><text:span text:style-name="T10"></text:span><text:span text:style-name="T1">Y and Y</text:span><text:span text:style-name="T10"></text:span><text:span text:style-name="T1">Z hold, then </text:span><text:soft-page-break/><text:span text:style-name="T1">X</text:span><text:span text:style-name="T10"></text:span><text:span text:style-name="T1"> Z is also a functional dependency that holds on R. Here X, Y, Z are attributes of the table and also Y should not be a candidate key or a subset of any key (prime attribute) of the table R.</text:span></text:p>
      <text:p text:style-name="P1"/>
      <text:p text:style-name="P1">we can see this by an example. </text:p>
      <text:p text:style-name="P1"/>
      <text:p text:style-name="P1">Student3</text:p>
      <text:p text:style-name="P1"/>
      <table:table table:name="Table18" table:style-name="Table18">
        <table:table-column table:style-name="Table18.A" table:number-columns-repeated="6"/>
        <table:table-column table:style-name="Table18.G"/>
        <table:table-row table:style-name="Table18.1">
          <table:table-cell table:style-name="Table18.A1" office:value-type="string">
            <text:h text:style-name="P125" text:outline-level="3">Stdid</text:h>
          </table:table-cell>
          <table:table-cell table:style-name="Table18.A1" office:value-type="string">
            <text:p text:style-name="P2"><draw:line text:anchor-type="char" draw:z-index="68" draw:style-name="gr1" draw:text-style-name="P157" svg:x1="-0.0035in" svg:y1="0.1929in" svg:x2="1.9965in" svg:y2="0.1929in"><text:p/></draw:line>Branch <text:s text:c="4"/></text:p>
          </table:table-cell>
          <table:table-cell table:style-name="Table18.A1" office:value-type="string">
            <text:h text:style-name="P132" text:outline-level="3">Sem <text:s text:c="2"/></text:h>
          </table:table-cell>
          <table:table-cell table:style-name="Table18.A1" office:value-type="string">
            <text:p text:style-name="P2">Rn</text:p>
          </table:table-cell>
          <table:table-cell table:style-name="Table18.A1" office:value-type="string">
            <text:p text:style-name="P2">Name</text:p>
          </table:table-cell>
          <table:table-cell table:style-name="Table18.A1" office:value-type="string">
            <text:p text:style-name="P2">Marks</text:p>
          </table:table-cell>
          <table:table-cell table:style-name="Table18.G1" office:value-type="string">
            <text:p text:style-name="P2">Grade</text:p>
            <text:p text:style-name="P1"/>
          </table:table-cell>
        </table:table-row>
      </table:table>
      <text:p text:style-name="P1"/>
      <text:p text:style-name="P1"/>
      <text:p text:style-name="P59"><draw:line text:anchor-type="char" draw:z-index="63" draw:style-name="gr1" draw:text-style-name="P157" svg:x1="4.5in" svg:y1="0.0528in" svg:x2="4.5in" svg:y2="0.3028in"><text:p/></draw:line><draw:line text:anchor-type="char" draw:z-index="64" draw:style-name="gr1" draw:text-style-name="P157" svg:x1="4.5in" svg:y1="0.3028in" svg:x2="5.3752in" svg:y2="0.3028in"><text:p/></draw:line><draw:line text:anchor-type="char" draw:z-index="65" draw:style-name="gr2" draw:text-style-name="P157" svg:x1="5.3752in" svg:y1="0.3028in" svg:x2="5.3752in" svg:y2="0.0528in"><text:p/></draw:line><draw:line text:anchor-type="char" draw:z-index="66" draw:style-name="gr1" draw:text-style-name="P157" svg:x1="0.25in" svg:y1="0.1638in" svg:x2="0.25in" svg:y2="0.789in"><text:p/></draw:line></text:p>
      <text:p text:style-name="P7"/>
      <text:p text:style-name="P10"><draw:line text:anchor-type="char" draw:z-index="69" draw:style-name="gr2" draw:text-style-name="P157" svg:x1="4.75in" svg:y1="0.4114in" svg:x2="4.75in" svg:y2="0.0362in"><text:p/></draw:line><text:tab/></text:p>
      <text:p text:style-name="P63"><draw:line text:anchor-type="char" draw:z-index="67" draw:style-name="gr1" draw:text-style-name="P157" svg:x1="0.25in" svg:y1="0.1744in" svg:x2="4.75in" svg:y2="0.1661in"><text:p/></draw:line></text:p>
      <text:p text:style-name="P10"/>
      <text:p text:style-name="P63"><draw:line text:anchor-type="char" draw:z-index="70" draw:style-name="gr1" draw:text-style-name="P157" svg:x1="0.25in" svg:y1="0.0016in" svg:x2="0.25in" svg:y2="0.6268in"><text:p/></draw:line><draw:line text:anchor-type="char" draw:z-index="72" draw:style-name="gr2" draw:text-style-name="P157" svg:x1="5.6252in" svg:y1="0.6264in" svg:x2="5.6252in" svg:y2="0.1264in"><text:p/></draw:line></text:p>
      <text:p text:style-name="P7"/>
      <text:p text:style-name="P1"/>
      <text:p text:style-name="P59"><draw:line text:anchor-type="char" draw:z-index="71" draw:style-name="gr1" draw:text-style-name="P157" svg:x1="0.25in" svg:y1="0.0035in" svg:x2="5.6252in" svg:y2="0.0035in"><text:p/></draw:line></text:p>
      <text:p text:style-name="P1"/>
      <text:p text:style-name="P1">We have shown 3 FD’s here. That is</text:p>
      <text:p text:style-name="P1"/>
      <text:p text:style-name="Standard"><text:span text:style-name="T1">Fd1 <text:s text:c="9"/>Stdid</text:span><text:span text:style-name="T10"></text:span><text:span text:style-name="T1">grade</text:span></text:p>
      <text:p text:style-name="P1"/>
      <text:p text:style-name="Standard"><text:span text:style-name="T1">Fd2 <text:s text:c="9"/>Stdid </text:span><text:span text:style-name="T10"></text:span><text:span text:style-name="T1"> marks</text:span></text:p>
      <text:p text:style-name="P1"/>
      <text:p text:style-name="Standard"><text:span text:style-name="T1">Fd3 <text:s text:c="9"/>Marks </text:span><text:span text:style-name="T10"></text:span><text:span text:style-name="T1"> grade</text:span></text:p>
      <text:p text:style-name="P1"/>
      <text:p text:style-name="P1">We can see that marks is not a prime attribute of student3.</text:p>
      <text:p text:style-name="Standard"><text:span text:style-name="T1">Stdid </text:span><text:span text:style-name="T10"></text:span><text:span text:style-name="T1"> grade is a transitive dependency because of Fd2 and Fd3.</text:span></text:p>
      <text:p text:style-name="P1"/>
      <text:p text:style-name="P1">This is not allowed in 3NF.</text:p>
      <text:p text:style-name="P1"/>
      <text:p text:style-name="Text_20_body">A relation R is said to be in 3NF, if R is in 2NF and also no non prime attribute of R is transitively dependent on the key of R.</text:p>
      <text:p text:style-name="Standard"><text:span text:style-name="T1">The above relation schema student3 is in 2NF, since there are no partial dependencies on a key exists. But it is not in 3NF because of the transitive dependency stdid </text:span><text:span text:style-name="T10"></text:span><text:span text:style-name="T1"> grade via e ‘marks’. <text:s/></text:span></text:p>
      <text:p text:style-name="P1"><text:tab/>We can normalize student3 by decomposing it in to two 3NF relation schemas,</text:p>
      <text:p text:style-name="P1"><text:tab/>Student3A and student3B as follows.</text:p>
      <text:p text:style-name="P1"/>
      <text:p text:style-name="Standard"><text:span text:style-name="T1">Student3A (</text:span><text:span text:style-name="T8">stdid</text:span><text:span text:style-name="T1">, </text:span><text:span text:style-name="T8">branch, sem, rn</text:span><text:span text:style-name="T1">, name, marks)</text:span></text:p>
      <text:p text:style-name="Standard"><text:span text:style-name="T1">Student3B (</text:span><text:span text:style-name="T8">marks</text:span><text:span text:style-name="T1">, grade)</text:span></text:p>
      <text:p text:style-name="P1"/>
      <text:p text:style-name="P1">Student3</text:p>
      <table:table table:name="Table19" table:style-name="Table19">
        <table:table-column table:style-name="Table19.A" table:number-columns-repeated="6"/>
        <table:table-column table:style-name="Table19.G"/>
        <text:soft-page-break/>
        <table:table-row table:style-name="Table19.1">
          <table:table-cell table:style-name="Table19.A1" office:value-type="string">
            <text:h text:style-name="P125" text:outline-level="3">Stdid</text:h>
          </table:table-cell>
          <table:table-cell table:style-name="Table19.A1" office:value-type="string">
            <text:p text:style-name="P2"><draw:line text:anchor-type="char" draw:z-index="78" draw:style-name="gr1" draw:text-style-name="P157" svg:x1="-0.0035in" svg:y1="0.1929in" svg:x2="1.9965in" svg:y2="0.1929in"><text:p/></draw:line>Branch <text:s text:c="4"/></text:p>
          </table:table-cell>
          <table:table-cell table:style-name="Table19.A1" office:value-type="string">
            <text:h text:style-name="P132" text:outline-level="3">Sem <text:s text:c="2"/></text:h>
          </table:table-cell>
          <table:table-cell table:style-name="Table19.A1" office:value-type="string">
            <text:p text:style-name="P2">Rn</text:p>
          </table:table-cell>
          <table:table-cell table:style-name="Table19.A1" office:value-type="string">
            <text:p text:style-name="P2">Name</text:p>
          </table:table-cell>
          <table:table-cell table:style-name="Table19.A1" office:value-type="string">
            <text:p text:style-name="P2">Marks</text:p>
          </table:table-cell>
          <table:table-cell table:style-name="Table19.G1" office:value-type="string">
            <text:p text:style-name="P2">Grade</text:p>
            <text:p text:style-name="P1"/>
          </table:table-cell>
        </table:table-row>
      </table:table>
      <text:p text:style-name="P59"><draw:line text:anchor-type="char" draw:z-index="73" draw:style-name="gr1" draw:text-style-name="P157" svg:x1="4.5in" svg:y1="0.0528in" svg:x2="4.5in" svg:y2="0.3028in"><text:p/></draw:line><draw:line text:anchor-type="char" draw:z-index="74" draw:style-name="gr1" draw:text-style-name="P157" svg:x1="4.5in" svg:y1="0.3028in" svg:x2="5.3752in" svg:y2="0.3028in"><text:p/></draw:line><draw:line text:anchor-type="char" draw:z-index="75" draw:style-name="gr2" draw:text-style-name="P157" svg:x1="5.3752in" svg:y1="0.3028in" svg:x2="5.3752in" svg:y2="0.0528in"><text:p/></draw:line><draw:line text:anchor-type="char" draw:z-index="76" draw:style-name="gr1" draw:text-style-name="P157" svg:x1="0.25in" svg:y1="0.178in" svg:x2="0.25in" svg:y2="0.8031in"><text:p/></draw:line></text:p>
      <text:p text:style-name="P7"/>
      <text:p text:style-name="P10"><draw:line text:anchor-type="char" draw:z-index="79" draw:style-name="gr2" draw:text-style-name="P157" svg:x1="4.75in" svg:y1="0.4114in" svg:x2="4.75in" svg:y2="0.0362in"><text:p/></draw:line><text:tab/></text:p>
      <text:p text:style-name="P10"/>
      <text:p text:style-name="P63"><draw:line text:anchor-type="char" draw:z-index="77" draw:style-name="gr1" draw:text-style-name="P157" svg:x1="0.25in" svg:y1="0.0362in" svg:x2="4.75in" svg:y2="0.028in"><text:p/></draw:line><draw:line text:anchor-type="char" draw:z-index="80" draw:style-name="gr1" draw:text-style-name="P157" svg:x1="0.25in" svg:y1="0.1528in" svg:x2="0.25in" svg:y2="0.778in"><text:p/></draw:line></text:p>
      <text:p text:style-name="P63"><draw:line text:anchor-type="char" draw:z-index="82" draw:style-name="gr2" draw:text-style-name="P157" svg:x1="5.6252in" svg:y1="0.5866in" svg:x2="5.6252in" svg:y2="0.0866in"><text:p/></draw:line></text:p>
      <text:p text:style-name="P7"/>
      <text:p text:style-name="P1"/>
      <text:p text:style-name="P59"><draw:line text:anchor-type="char" draw:z-index="81" draw:style-name="gr1" draw:text-style-name="P157" svg:x1="0.25in" svg:y1="0.0118in" svg:x2="5.6252in" svg:y2="0.0118in"><text:p/></draw:line></text:p>
      <text:p text:style-name="P1"/>
      <text:p text:style-name="P1"><draw:line text:anchor-type="char" draw:z-index="83" draw:style-name="gr2" draw:text-style-name="P157" svg:x1="2in" svg:y1="0.0701in" svg:x2="2in" svg:y2="0.6953in"><text:p/></draw:line><draw:line text:anchor-type="char" draw:z-index="84" draw:style-name="gr2" draw:text-style-name="P157" svg:x1="2.25in" svg:y1="0.0701in" svg:x2="2.25in" svg:y2="0.6953in"><text:p/></draw:line><draw:line text:anchor-type="char" draw:z-index="85" draw:style-name="gr2" draw:text-style-name="P157" svg:x1="2.5in" svg:y1="0.0701in" svg:x2="2.5in" svg:y2="0.6953in"><text:p/></draw:line><text:tab/><text:tab/><text:tab/><text:tab/></text:p>
      <text:p text:style-name="P1"/>
      <text:p text:style-name="P1"/>
      <text:p text:style-name="P1"/>
      <text:p text:style-name="P1"/>
      <text:p text:style-name="P96">Student3A</text:p>
      <text:p text:style-name="P96"/>
      <table:table table:name="Table20" table:style-name="Table20">
        <table:table-column table:style-name="Table20.A"/>
        <table:table-column table:style-name="Table20.B"/>
        <table:table-column table:style-name="Table20.C" table:number-columns-repeated="3"/>
        <table:table-column table:style-name="Table20.F"/>
        <table:table-row table:style-name="Table20.1">
          <table:table-cell table:style-name="Table20.A1" office:value-type="string">
            <text:h text:style-name="P125" text:outline-level="3">Stdid</text:h>
          </table:table-cell>
          <table:table-cell table:style-name="Table20.A1" office:value-type="string">
            <text:p text:style-name="P2"><draw:line text:anchor-type="char" draw:z-index="430" draw:style-name="gr1" draw:text-style-name="P157" svg:x1="0.05in" svg:y1="0.2508in" svg:x2="1.8in" svg:y2="0.2508in"><text:p/></draw:line>Branch</text:p>
          </table:table-cell>
          <table:table-cell table:style-name="Table20.A1" office:value-type="string">
            <text:p text:style-name="P2">Sem</text:p>
          </table:table-cell>
          <table:table-cell table:style-name="Table20.A1" office:value-type="string">
            <text:p text:style-name="P2">Rn</text:p>
          </table:table-cell>
          <table:table-cell table:style-name="Table20.A1" office:value-type="string">
            <text:p text:style-name="P2">Name</text:p>
          </table:table-cell>
          <table:table-cell table:style-name="Table20.F1" office:value-type="string">
            <text:p text:style-name="P2">Marks</text:p>
            <text:p text:style-name="P1"/>
          </table:table-cell>
        </table:table-row>
      </table:table>
      <text:p text:style-name="P101"><draw:line text:anchor-type="char" draw:z-index="86" draw:style-name="gr1" draw:text-style-name="P157" svg:x1="0.25in" svg:y1="0.0811in" svg:x2="0.25in" svg:y2="0.3311in"><text:p/></draw:line><draw:line text:anchor-type="char" draw:z-index="88" draw:style-name="gr2" draw:text-style-name="P157" svg:x1="1in" svg:y1="0.3311in" svg:x2="1in" svg:y2="0.0811in"><text:p/></draw:line><draw:line text:anchor-type="char" draw:z-index="89" draw:style-name="gr2" draw:text-style-name="P157" svg:x1="1.75in" svg:y1="0.3311in" svg:x2="1.75in" svg:y2="0.0811in"><text:p/></draw:line><draw:line text:anchor-type="char" draw:z-index="90" draw:style-name="gr2" draw:text-style-name="P157" svg:x1="2.3752in" svg:y1="0.3311in" svg:x2="2.3752in" svg:y2="0.0811in"><text:p/></draw:line><draw:line text:anchor-type="char" draw:z-index="91" draw:style-name="gr2" draw:text-style-name="P157" svg:x1="3.25in" svg:y1="0.3311in" svg:x2="3.25in" svg:y2="0.0811in"><text:p/></draw:line><draw:line text:anchor-type="char" draw:z-index="92" draw:style-name="gr2" draw:text-style-name="P157" svg:x1="3.8752in" svg:y1="0.3311in" svg:x2="3.8752in" svg:y2="0.0811in"><text:p/></draw:line></text:p>
      <text:p text:style-name="P101"><draw:line text:anchor-type="char" draw:z-index="87" draw:style-name="gr1" draw:text-style-name="P157" svg:x1="0.25in" svg:y1="0.1398in" svg:x2="3.8752in" svg:y2="0.1398in"><text:p/></draw:line></text:p>
      <text:p text:style-name="P96"/>
      <text:p text:style-name="P96"/>
      <text:p text:style-name="P96">Student3B</text:p>
      <text:p text:style-name="P96"/>
      <table:table table:name="Table21" table:style-name="Table21">
        <table:table-column table:style-name="Table21.A"/>
        <table:table-column table:style-name="Table21.B"/>
        <table:table-row table:style-name="Table21.1">
          <table:table-cell table:style-name="Table21.A1" office:value-type="string">
            <text:h text:style-name="P125" text:outline-level="3">Marks</text:h>
          </table:table-cell>
          <table:table-cell table:style-name="Table21.B1" office:value-type="string">
            <text:p text:style-name="P2">Grade</text:p>
            <text:p text:style-name="P1"/>
          </table:table-cell>
        </table:table-row>
      </table:table>
      <text:p text:style-name="P101"><draw:line text:anchor-type="char" draw:z-index="93" draw:style-name="gr1" draw:text-style-name="P157" svg:x1="0.25in" svg:y1="0.0339in" svg:x2="0.25in" svg:y2="0.4091in"><text:p/></draw:line><draw:line text:anchor-type="char" draw:z-index="94" draw:style-name="gr1" draw:text-style-name="P157" svg:x1="0.25in" svg:y1="0.4091in" svg:x2="1in" svg:y2="0.4091in"><text:p/></draw:line><draw:line text:anchor-type="char" draw:z-index="95" draw:style-name="gr2" draw:text-style-name="P157" svg:x1="1in" svg:y1="0.4091in" svg:x2="1in" svg:y2="0.1591in"><text:p/></draw:line></text:p>
      <text:p text:style-name="P1"/>
      <text:p text:style-name="P1"/>
      <text:p text:style-name="P1"/>
      <text:p text:style-name="P1">We can see that this is in 3NF.</text:p>
      <text:p text:style-name="P1"/>
      <text:p text:style-name="Text_20_body">Example 2:</text:p>
      <text:p text:style-name="P1"/>
      <text:p text:style-name="P1">Emp_dept</text:p>
      <text:p text:style-name="P1"/>
      <table:table table:name="Table22" table:style-name="Table22">
        <table:table-column table:style-name="Table22.A" table:number-columns-repeated="6"/>
        <table:table-column table:style-name="Table22.G"/>
        <table:table-row table:style-name="Table22.1">
          <table:table-cell table:style-name="Table22.A1" office:value-type="string">
            <text:p text:style-name="P2">Ename</text:p>
          </table:table-cell>
          <table:table-cell table:style-name="Table22.A1" office:value-type="string">
            <text:h text:style-name="P125" text:outline-level="3">Ssn</text:h>
          </table:table-cell>
          <table:table-cell table:style-name="Table22.A1" office:value-type="string">
            <text:p text:style-name="P2">Bdate</text:p>
          </table:table-cell>
          <table:table-cell table:style-name="Table22.A1" office:value-type="string">
            <text:p text:style-name="P2">Address</text:p>
          </table:table-cell>
          <table:table-cell table:style-name="Table22.A1" office:value-type="string">
            <text:p text:style-name="P2">Dnumber</text:p>
          </table:table-cell>
          <table:table-cell table:style-name="Table22.A1" office:value-type="string">
            <text:p text:style-name="P2">Dname</text:p>
          </table:table-cell>
          <table:table-cell table:style-name="Table22.G1" office:value-type="string">
            <text:p text:style-name="P2">Dmgrssn</text:p>
            <text:p text:style-name="P1"/>
          </table:table-cell>
        </table:table-row>
      </table:table>
      <text:p text:style-name="P59"><draw:line text:anchor-type="char" draw:z-index="96" draw:style-name="gr1" draw:text-style-name="P157" svg:x1="1in" svg:y1="0.078in" svg:x2="1in" svg:y2="0.578in"><text:p/></draw:line><draw:line text:anchor-type="char" draw:z-index="97" draw:style-name="gr1" draw:text-style-name="P157" svg:x1="1in" svg:y1="0.578in" svg:x2="3.75in" svg:y2="0.578in"><text:p/></draw:line><draw:line text:anchor-type="char" draw:z-index="98" draw:style-name="gr1" draw:text-style-name="P157" svg:x1="1in" svg:y1="0.578in" svg:x2="0.25in" svg:y2="0.578in"><text:p/></draw:line><draw:line text:anchor-type="char" draw:z-index="99" draw:style-name="gr2" draw:text-style-name="P157" svg:x1="0.25in" svg:y1="0.578in" svg:x2="0.25in" svg:y2="0.328in"><text:p/></draw:line><draw:line text:anchor-type="char" draw:z-index="100" draw:style-name="gr2" draw:text-style-name="P157" svg:x1="3.75in" svg:y1="0.578in" svg:x2="3.75in" svg:y2="0.328in"><text:p/></draw:line><draw:line text:anchor-type="char" draw:z-index="101" draw:style-name="gr2" draw:text-style-name="P157" svg:x1="2in" svg:y1="0.578in" svg:x2="2in" svg:y2="0.328in"><text:p/></draw:line><draw:line text:anchor-type="char" draw:z-index="102" draw:style-name="gr2" draw:text-style-name="P157" svg:x1="2.8752in" svg:y1="0.578in" svg:x2="2.8752in" svg:y2="0.328in"><text:p/></draw:line><draw:line text:anchor-type="char" draw:z-index="103" draw:style-name="gr1" draw:text-style-name="P157" svg:x1="3.75in" svg:y1="0.828in" svg:x2="3.75in" svg:y2="1.328in"><text:p/></draw:line><draw:line text:anchor-type="char" draw:z-index="104" draw:style-name="gr1" draw:text-style-name="P157" svg:x1="3.75in" svg:y1="1.328in" svg:x2="5.6252in" svg:y2="1.328in"><text:p/></draw:line><draw:line text:anchor-type="char" draw:z-index="105" draw:style-name="gr2" draw:text-style-name="P157" svg:x1="5.6252in" svg:y1="1.328in" svg:x2="5.6252in" svg:y2="0.9528in"><text:p/></draw:line></text:p>
      <text:p text:style-name="P1"/>
      <text:p text:style-name="P1"/>
      <text:p text:style-name="P1"><text:soft-page-break/></text:p>
      <text:p text:style-name="P1"/>
      <text:p text:style-name="P1">We can see that the above schema is not in 3NF because the transitive dependency, but it is in 2NF. </text:p>
      <text:p text:style-name="P1"/>
      <text:p text:style-name="Standard"><text:span text:style-name="T1">Ename </text:span><text:span text:style-name="T10"></text:span><text:span text:style-name="T1"> dmgrssn is there. Also</text:span></text:p>
      <text:p text:style-name="Standard"><text:span text:style-name="T1">Ename </text:span><text:span text:style-name="T10"></text:span><text:span text:style-name="T1"> dname <text:s text:c="3"/>is there. (through dnumber)</text:span></text:p>
      <text:p text:style-name="P1"/>
      <text:p text:style-name="P1">We can decompose this in to</text:p>
      <text:p text:style-name="P1"/>
      <text:p text:style-name="P1">ED1</text:p>
      <table:table table:name="Table23" table:style-name="Table23">
        <table:table-column table:style-name="Table23.A" table:number-columns-repeated="4"/>
        <table:table-column table:style-name="Table23.E"/>
        <table:table-row table:style-name="Table23.1">
          <table:table-cell table:style-name="Table23.A1" office:value-type="string">
            <text:p text:style-name="P2">Ename</text:p>
          </table:table-cell>
          <table:table-cell table:style-name="Table23.A1" office:value-type="string">
            <text:h text:style-name="P125" text:outline-level="3">Ssn</text:h>
          </table:table-cell>
          <table:table-cell table:style-name="Table23.A1" office:value-type="string">
            <text:p text:style-name="P2">Bdate</text:p>
          </table:table-cell>
          <table:table-cell table:style-name="Table23.A1" office:value-type="string">
            <text:p text:style-name="P2">Address</text:p>
          </table:table-cell>
          <table:table-cell table:style-name="Table23.E1" office:value-type="string">
            <text:p text:style-name="P2">Dnumber</text:p>
            <text:p text:style-name="P1"/>
          </table:table-cell>
        </table:table-row>
      </table:table>
      <text:p text:style-name="P59"><draw:line text:anchor-type="char" draw:z-index="106" draw:style-name="gr1" draw:text-style-name="P157" svg:x1="1.3752in" svg:y1="0.098in" svg:x2="1.3752in" svg:y2="0.4732in"><text:p/></draw:line><draw:line text:anchor-type="char" draw:z-index="107" draw:style-name="gr1" draw:text-style-name="P157" svg:x1="1.3752in" svg:y1="0.4728in" svg:x2="5.5004in" svg:y2="0.4728in"><text:p/></draw:line><draw:line text:anchor-type="char" draw:z-index="108" draw:style-name="gr1" draw:text-style-name="P157" svg:x1="1.3752in" svg:y1="0.4728in" svg:x2="0.3752in" svg:y2="0.4728in"><text:p/></draw:line><draw:line text:anchor-type="char" draw:z-index="109" draw:style-name="gr2" draw:text-style-name="P157" svg:x1="0.3752in" svg:y1="0.4728in" svg:x2="0.3752in" svg:y2="0.2228in"><text:p/></draw:line><draw:line text:anchor-type="char" draw:z-index="110" draw:style-name="gr2" draw:text-style-name="P157" svg:x1="2.8752in" svg:y1="0.4728in" svg:x2="2.8752in" svg:y2="0.2228in"><text:p/></draw:line><draw:line text:anchor-type="char" draw:z-index="111" draw:style-name="gr2" draw:text-style-name="P157" svg:x1="4in" svg:y1="0.4728in" svg:x2="4in" svg:y2="0.2228in"><text:p/></draw:line><draw:line text:anchor-type="char" draw:z-index="112" draw:style-name="gr2" draw:text-style-name="P157" svg:x1="5.5in" svg:y1="0.4728in" svg:x2="5.5in" svg:y2="0.2228in"><text:p/></draw:line></text:p>
      <text:p text:style-name="P1"/>
      <text:p text:style-name="P1"/>
      <text:p text:style-name="P1"/>
      <text:p text:style-name="P1"/>
      <text:p text:style-name="P1">ED2</text:p>
      <text:p text:style-name="P1"/>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125" text:outline-level="3">Dnumber</text:h>
          </table:table-cell>
          <table:table-cell table:style-name="Table24.A1" office:value-type="string">
            <text:p text:style-name="P2">Dname</text:p>
          </table:table-cell>
          <table:table-cell table:style-name="Table24.C1" office:value-type="string">
            <text:p text:style-name="P2">Dmgrssn</text:p>
            <text:p text:style-name="P1"/>
          </table:table-cell>
        </table:table-row>
      </table:table>
      <text:p text:style-name="P59"><draw:line text:anchor-type="char" draw:z-index="113" draw:style-name="gr1" draw:text-style-name="P157" svg:x1="0.3752in" svg:y1="0.1091in" svg:x2="0.3752in" svg:y2="0.6091in"><text:p/></draw:line><draw:line text:anchor-type="char" draw:z-index="114" draw:style-name="gr1" draw:text-style-name="P157" svg:x1="0.3752in" svg:y1="0.6091in" svg:x2="2.3752in" svg:y2="0.6091in"><text:p/></draw:line><draw:line text:anchor-type="char" draw:z-index="115" draw:style-name="gr2" draw:text-style-name="P157" svg:x1="1.3752in" svg:y1="0.6091in" svg:x2="1.3752in" svg:y2="0.3591in"><text:p/></draw:line><draw:line text:anchor-type="char" draw:z-index="116" draw:style-name="gr2" draw:text-style-name="P157" svg:x1="2.3752in" svg:y1="0.6091in" svg:x2="2.3752in" svg:y2="0.3591in"><text:p/></draw:line></text:p>
      <text:p text:style-name="P1"/>
      <text:p text:style-name="P1"/>
      <text:p text:style-name="P1"/>
      <text:p text:style-name="P1"/>
      <text:p text:style-name="P1">See that this table is in 3NF.</text:p>
      <text:p text:style-name="P1"/>
      <text:h text:style-name="P115" text:outline-level="1">General definitions of second and third normal forms</text:h>
      <text:p text:style-name="P80"/>
      <text:p text:style-name="P1">General definition of second normal form</text:p>
      <text:p text:style-name="P1"/>
      <text:p text:style-name="P1"><text:tab/>A relation schema R is in 2NF, if every non prime attribute A in R is not partially dependent on any key of R. we can see an example.</text:p>
      <text:p text:style-name="P1"/>
      <text:p text:style-name="P1"><text:tab/>LOTS<text:tab/></text:p>
      <table:table table:name="Table25" table:style-name="Table25">
        <table:table-column table:style-name="Table25.A"/>
        <table:table-column table:style-name="Table25.B"/>
        <table:table-column table:style-name="Table25.A" table:number-columns-repeated="3"/>
        <table:table-column table:style-name="Table25.F"/>
        <table:table-row table:style-name="Table25.1">
          <table:table-cell table:style-name="Table25.A1" office:value-type="string">
            <text:h text:style-name="P125" text:outline-level="3">Propertyid</text:h>
          </table:table-cell>
          <table:table-cell table:style-name="Table25.A1" office:value-type="string">
            <text:p text:style-name="P2"><draw:line text:anchor-type="char" draw:z-index="117" draw:style-name="gr1" draw:text-style-name="P157" svg:x1="-0.0252in" svg:y1="0.2098in" svg:x2="1.35in" svg:y2="0.2098in"><text:p/></draw:line>Countyname</text:p>
          </table:table-cell>
          <table:table-cell table:style-name="Table25.A1" office:value-type="string">
            <text:p text:style-name="P2">Lot</text:p>
          </table:table-cell>
          <table:table-cell table:style-name="Table25.A1" office:value-type="string">
            <text:p text:style-name="P2">Area</text:p>
          </table:table-cell>
          <table:table-cell table:style-name="Table25.A1" office:value-type="string">
            <text:p text:style-name="P2">Price</text:p>
          </table:table-cell>
          <table:table-cell table:style-name="Table25.F1" office:value-type="string">
            <text:p text:style-name="P2">Taxrate</text:p>
            <text:p text:style-name="P1"/>
          </table:table-cell>
        </table:table-row>
      </table:table>
      <text:p text:style-name="P59"><draw:line text:anchor-type="char" draw:z-index="118" draw:style-name="gr1" draw:text-style-name="P157" svg:x1="0.5in" svg:y1="0.0693in" svg:x2="0.5in" svg:y2="0.5693in"><text:p/></draw:line></text:p>
      <text:p text:style-name="P1"><draw:line text:anchor-type="char" draw:z-index="120" draw:style-name="gr2" draw:text-style-name="P157" svg:x1="5.25in" svg:y1="0.378in" svg:x2="5.25in" svg:y2="0.128in"><text:p/></draw:line><draw:line text:anchor-type="char" draw:z-index="121" draw:style-name="gr2" draw:text-style-name="P157" svg:x1="4.3752in" svg:y1="0.378in" svg:x2="4.3752in" svg:y2="0.128in"><text:p/></draw:line><draw:line text:anchor-type="char" draw:z-index="122" draw:style-name="gr2" draw:text-style-name="P157" svg:x1="3.3752in" svg:y1="0.378in" svg:x2="3.3752in" svg:y2="0.128in"><text:p/></draw:line><draw:line text:anchor-type="char" draw:z-index="123" draw:style-name="gr2" draw:text-style-name="P157" svg:x1="2.3752in" svg:y1="0.378in" svg:x2="2.3752in" svg:y2="0.128in"><text:p/></draw:line><draw:line text:anchor-type="char" draw:z-index="124" draw:style-name="gr2" draw:text-style-name="P157" svg:x1="1.3752in" svg:y1="0.378in" svg:x2="1.3752in" svg:y2="0.128in"><text:p/></draw:line>Fd1 </text:p>
      <text:p text:style-name="P59"><draw:line text:anchor-type="char" draw:z-index="119" draw:style-name="gr1" draw:text-style-name="P157" svg:x1="0.5in" svg:y1="0.1862in" svg:x2="5.25in" svg:y2="0.1862in"><text:p/></draw:line></text:p>
      <text:p text:style-name="P59"><draw:line text:anchor-type="char" draw:z-index="125" draw:style-name="gr1" draw:text-style-name="P157" svg:x1="1.3752in" svg:y1="0.1193in" svg:x2="1.3752in" svg:y2="0.4945in"><text:p/></draw:line><draw:line text:anchor-type="char" draw:z-index="126" draw:style-name="gr1" draw:text-style-name="P157" svg:x1="0.5in" svg:y1="0.4945in" svg:x2="5.3752in" svg:y2="0.4945in"><text:p/></draw:line><draw:line text:anchor-type="char" draw:z-index="127" draw:style-name="gr1" draw:text-style-name="P157" svg:x1="2.25in" svg:y1="0.4945in" svg:x2="2.25in" svg:y2="0.1193in"><text:p/></draw:line><draw:line text:anchor-type="char" draw:z-index="128" draw:style-name="gr2" draw:text-style-name="P157" svg:x1="0.5in" svg:y1="0.4945in" svg:x2="0.5in" svg:y2="0.2445in"><text:p/></draw:line><draw:line text:anchor-type="char" draw:z-index="129" draw:style-name="gr2" draw:text-style-name="P157" svg:x1="3.3752in" svg:y1="0.4945in" svg:x2="3.3752in" svg:y2="0.2445in"><text:p/></draw:line><draw:line text:anchor-type="char" draw:z-index="130" draw:style-name="gr2" draw:text-style-name="P157" svg:x1="4.3752in" svg:y1="0.4945in" svg:x2="4.3752in" svg:y2="0.2445in"><text:p/></draw:line><draw:line text:anchor-type="char" draw:z-index="131" draw:style-name="gr2" draw:text-style-name="P157" svg:x1="5.3752in" svg:y1="0.4945in" svg:x2="5.3752in" svg:y2="0.2445in"><text:p/></draw:line></text:p>
      <text:p text:style-name="P1"/>
      <text:p text:style-name="P1"><draw:line text:anchor-type="char" draw:z-index="132" draw:style-name="gr1" draw:text-style-name="P157" svg:x1="1.3752in" svg:y1="0.2362in" svg:x2="1.3752in" svg:y2="0.6114in"><text:p/></draw:line><draw:line text:anchor-type="char" draw:z-index="133" draw:style-name="gr1" draw:text-style-name="P157" svg:x1="1.3752in" svg:y1="0.611in" svg:x2="1.3752in" svg:y2="0.861in"><text:p/></draw:line><draw:line text:anchor-type="char" draw:z-index="134" draw:style-name="gr1" draw:text-style-name="P157" svg:x1="1.3752in" svg:y1="0.861in" svg:x2="5.5004in" svg:y2="0.861in"><text:p/></draw:line><draw:line text:anchor-type="char" draw:z-index="135" draw:style-name="gr2" draw:text-style-name="P157" svg:x1="5.5in" svg:y1="0.8614in" svg:x2="5.5in" svg:y2="0.4862in"><text:p/></draw:line>Fd2</text:p>
      <text:p text:style-name="P1"><text:soft-page-break/></text:p>
      <text:p text:style-name="P1"/>
      <text:p text:style-name="P96"><draw:line text:anchor-type="char" draw:z-index="136" draw:style-name="gr1" draw:text-style-name="P157" svg:x1="3.3752in" svg:y1="0.411in" svg:x2="3.3752in" svg:y2="0.7862in"><text:p/></draw:line><draw:line text:anchor-type="char" draw:z-index="137" draw:style-name="gr1" draw:text-style-name="P157" svg:x1="3.3752in" svg:y1="0.7862in" svg:x2="4.3752in" svg:y2="0.7862in"><text:p/></draw:line><draw:line text:anchor-type="char" draw:z-index="138" draw:style-name="gr2" draw:text-style-name="P157" svg:x1="4.3752in" svg:y1="0.7862in" svg:x2="4.3752in" svg:y2="0.5362in"><text:p/></draw:line>Fd3</text:p>
      <text:p text:style-name="P1"/>
      <text:p text:style-name="P1"/>
      <text:p text:style-name="P11"><text:tab/>Fd4</text:p>
      <text:p text:style-name="P1"/>
      <text:p text:style-name="P1"/>
      <text:p text:style-name="P96">We can see that the LOTS schema violates the general definition of 3NF because ‘tax rate’ is partially dependent on the candidate key (county name, lot) due to FD3. </text:p>
      <text:p text:style-name="P96">To normalize LOTS in to 2NF, we decompose it in to 2 relations, Lots1 and Lots2. we construct Lots1 by removing the attribute tax rate that violates 2NF and placing it with county name (the LHS of FD3 that causes partial dependency) in to another relation Lots2. both Lots1 and Lots2 are in 2NF. We can see that FD4 does not violate 2NF.</text:p>
      <text:p text:style-name="P96"/>
      <text:p text:style-name="P1"/>
      <text:p text:style-name="P1"/>
      <text:p text:style-name="P1">LOTS1</text:p>
      <text:p text:style-name="P1"><text:tab/></text:p>
      <table:table table:name="Table26" table:style-name="Table26">
        <table:table-column table:style-name="Table26.A"/>
        <table:table-column table:style-name="Table26.B"/>
        <table:table-column table:style-name="Table26.A" table:number-columns-repeated="2"/>
        <table:table-column table:style-name="Table26.E"/>
        <table:table-row table:style-name="Table26.1">
          <table:table-cell table:style-name="Table26.A1" office:value-type="string">
            <text:h text:style-name="P125" text:outline-level="3">Propertyid</text:h>
          </table:table-cell>
          <table:table-cell table:style-name="Table26.A1" office:value-type="string">
            <text:p text:style-name="P2"><draw:line text:anchor-type="char" draw:z-index="152" draw:style-name="gr1" draw:text-style-name="P157" svg:x1="-0.0252in" svg:y1="0.2098in" svg:x2="1.35in" svg:y2="0.2098in"><text:p/></draw:line>Countyname</text:p>
          </table:table-cell>
          <table:table-cell table:style-name="Table26.A1" office:value-type="string">
            <text:p text:style-name="P2">Lot</text:p>
          </table:table-cell>
          <table:table-cell table:style-name="Table26.A1" office:value-type="string">
            <text:p text:style-name="P2">Area</text:p>
          </table:table-cell>
          <table:table-cell table:style-name="Table26.E1" office:value-type="string">
            <text:p text:style-name="P2">Price</text:p>
          </table:table-cell>
        </table:table-row>
      </table:table>
      <text:p text:style-name="P59"><draw:line text:anchor-type="char" draw:z-index="139" draw:style-name="gr1" draw:text-style-name="P157" svg:x1="0.5in" svg:y1="0.0693in" svg:x2="0.5in" svg:y2="0.5146in"><text:p/></draw:line></text:p>
      <text:p text:style-name="P1"><draw:line text:anchor-type="char" draw:z-index="140" draw:style-name="gr2" draw:text-style-name="P157" svg:x1="4.3752in" svg:y1="0.3232in" svg:x2="4.3752in" svg:y2="0.128in"><text:p/></draw:line><draw:line text:anchor-type="char" draw:z-index="141" draw:style-name="gr2" draw:text-style-name="P157" svg:x1="3.3752in" svg:y1="0.3232in" svg:x2="3.3752in" svg:y2="0.128in"><text:p/></draw:line><draw:line text:anchor-type="char" draw:z-index="142" draw:style-name="gr2" draw:text-style-name="P157" svg:x1="2.3752in" svg:y1="0.3232in" svg:x2="2.3752in" svg:y2="0.128in"><text:p/></draw:line><draw:line text:anchor-type="char" draw:z-index="143" draw:style-name="gr2" draw:text-style-name="P157" svg:x1="1.3752in" svg:y1="0.3232in" svg:x2="1.3752in" svg:y2="0.128in"><text:p/></draw:line>Fd1 </text:p>
      <text:p text:style-name="P59"><draw:line text:anchor-type="char" draw:z-index="153" draw:style-name="gr1" draw:text-style-name="P157" svg:x1="0.5in" svg:y1="0.1311in" svg:x2="0.5in" svg:y2="0.1311in"><text:p/></draw:line><draw:line text:anchor-type="char" draw:z-index="154" draw:style-name="gr1" draw:text-style-name="P157" svg:x1="0.5in" svg:y1="0.1311in" svg:x2="0.5in" svg:y2="0.1311in"><text:p/></draw:line><draw:line text:anchor-type="char" draw:z-index="155" draw:style-name="gr1" draw:text-style-name="P157" svg:x1="4.3752in" svg:y1="0.1311in" svg:x2="0.5in" svg:y2="0.1311in"><text:p/></draw:line></text:p>
      <text:p text:style-name="P59"><draw:line text:anchor-type="char" draw:z-index="144" draw:style-name="gr1" draw:text-style-name="P157" svg:x1="1.3752in" svg:y1="0.1193in" svg:x2="1.3752in" svg:y2="0.4394in"><text:p/></draw:line><draw:line text:anchor-type="char" draw:z-index="145" draw:style-name="gr1" draw:text-style-name="P157" svg:x1="2.25in" svg:y1="0.4394in" svg:x2="2.25in" svg:y2="0.1193in"><text:p/></draw:line></text:p>
      <text:p text:style-name="P12"><draw:line text:anchor-type="char" draw:z-index="146" draw:style-name="gr2" draw:text-style-name="P157" svg:x1="0.5in" svg:y1="0.248in" svg:x2="0.5in" svg:y2="0.0528in"><text:p/></draw:line><draw:line text:anchor-type="char" draw:z-index="147" draw:style-name="gr2" draw:text-style-name="P157" svg:x1="3.3752in" svg:y1="0.248in" svg:x2="3.3752in" svg:y2="0.0528in"><text:p/></draw:line><draw:line text:anchor-type="char" draw:z-index="148" draw:style-name="gr2" draw:text-style-name="P157" svg:x1="4.3752in" svg:y1="0.248in" svg:x2="4.3752in" svg:y2="0.0528in"><text:p/></draw:line><text:tab/></text:p>
      <text:p text:style-name="P1"><draw:line text:anchor-type="char" draw:z-index="156" draw:style-name="gr1" draw:text-style-name="P157" svg:x1="0.5in" svg:y1="0.0563in" svg:x2="0.5in" svg:y2="0.0563in"><text:p/></draw:line><draw:line text:anchor-type="char" draw:z-index="157" draw:style-name="gr1" draw:text-style-name="P157" svg:x1="0.5in" svg:y1="0.0563in" svg:x2="4.3752in" svg:y2="0.0563in"><text:p/></draw:line>Fd2</text:p>
      <text:p text:style-name="P97"><draw:line text:anchor-type="char" draw:z-index="149" draw:style-name="gr1" draw:text-style-name="P157" svg:x1="3.3752in" svg:y1="0.411in" svg:x2="3.3752in" svg:y2="0.7862in"><text:p/></draw:line><draw:line text:anchor-type="char" draw:z-index="150" draw:style-name="gr1" draw:text-style-name="P157" svg:x1="3.3752in" svg:y1="0.7862in" svg:x2="4.3752in" svg:y2="0.7862in"><text:p/></draw:line><draw:line text:anchor-type="char" draw:z-index="151" draw:style-name="gr2" draw:text-style-name="P157" svg:x1="4.3752in" svg:y1="0.7862in" svg:x2="4.3752in" svg:y2="0.5362in"><text:p/></draw:line><text:tab/></text:p>
      <text:p text:style-name="P14"/>
      <text:p text:style-name="P14"/>
      <text:p text:style-name="P15"><text:tab/> <text:s text:c="21"/>Fd4</text:p>
      <text:p text:style-name="P15"/>
      <text:p text:style-name="P15"/>
      <text:p text:style-name="P16"/>
      <text:p text:style-name="P16"/>
      <text:p text:style-name="P16">LOTS2</text:p>
      <text:p text:style-name="P16"/>
      <table:table table:name="Table27" table:style-name="Table27">
        <table:table-column table:style-name="Table27.A"/>
        <table:table-column table:style-name="Table27.B"/>
        <table:table-row table:style-name="Table27.1">
          <table:table-cell table:style-name="Table27.A1" office:value-type="string">
            <text:h text:style-name="P127" text:outline-level="3">County name</text:h>
          </table:table-cell>
          <table:table-cell table:style-name="Table27.B1" office:value-type="string">
            <text:p text:style-name="P17">Tax rate</text:p>
            <text:p text:style-name="P16"/>
          </table:table-cell>
        </table:table-row>
      </table:table>
      <text:p text:style-name="P64"><draw:line text:anchor-type="char" draw:z-index="158" draw:style-name="gr1" draw:text-style-name="P157" svg:x1="0.3752in" svg:y1="0.0945in" svg:x2="0.3752in" svg:y2="0.4697in"><text:p/></draw:line><draw:line text:anchor-type="char" draw:z-index="159" draw:style-name="gr1" draw:text-style-name="P157" svg:x1="0.3752in" svg:y1="0.4693in" svg:x2="1.3752in" svg:y2="0.4693in"><text:p/></draw:line></text:p>
      <text:p text:style-name="P1"><draw:line text:anchor-type="char" draw:z-index="160" draw:style-name="gr2" draw:text-style-name="P157" svg:x1="1.3752in" svg:y1="0.278in" svg:x2="1.3752in" svg:y2="0.028in"><text:p/></draw:line>fd3</text:p>
      <text:p text:style-name="P18"><text:tab/></text:p>
      <text:p text:style-name="P1"/>
      <text:p text:style-name="P1"/>
      <text:p text:style-name="P1"/>
      <text:p text:style-name="P1"/>
      <text:p text:style-name="P20"><text:soft-page-break/><text:tab/>The relations LOTS1 and LOTS2 are in second normal form.</text:p>
      <text:p text:style-name="P20"/>
      <text:p text:style-name="P20"/>
      <text:p text:style-name="P20"/>
      <text:p text:style-name="P20"/>
      <text:p text:style-name="P20"/>
      <text:p text:style-name="P83"><text:span text:style-name="T7">General definition of third normal form (3NF</text:span><text:span text:style-name="T9">)</text:span></text:p>
      <text:p text:style-name="P81"><text:s/></text:p>
      <text:p text:style-name="P83"><text:span text:style-name="T1"><text:tab/></text:span><text:span text:style-name="T7">A relation schema R is in 3NF if whenever a non-trivial functional dependency </text:span></text:p>
      <text:p text:style-name="P83"><text:span text:style-name="T7">X </text:span><text:span text:style-name="T11"></text:span><text:span text:style-name="T7"> A holds in R, either</text:span></text:p>
      <text:list text:style-name="WW8Num3">
        <text:list-item>
          <text:p text:style-name="P153">X is a super key of R </text:p>
        </text:list-item>
      </text:list>
      <text:p text:style-name="P106"><text:tab/>OR</text:p>
      <text:list text:style-name="WW8Num3" text:continue-numbering="true">
        <text:list-item>
          <text:p text:style-name="P153">A is a prime attribute of R. </text:p>
        </text:list-item>
      </text:list>
      <text:p text:style-name="P57"/>
      <text:p text:style-name="P20">If any of these conditions hold we can say that the relation scema is in 3NF.</text:p>
      <text:p text:style-name="P20"/>
      <text:p text:style-name="P20">Using this we can directly analyse a relation scheam whether it is in 3NF. </text:p>
      <text:p text:style-name="P20"/>
      <text:p text:style-name="P20">Consider the LOTS relation.</text:p>
      <text:p text:style-name="P20"/>
      <text:p text:style-name="P1">LOTS<text:tab/></text:p>
      <table:table table:name="Table28" table:style-name="Table28">
        <table:table-column table:style-name="Table28.A"/>
        <table:table-column table:style-name="Table28.B"/>
        <table:table-column table:style-name="Table28.A" table:number-columns-repeated="3"/>
        <table:table-column table:style-name="Table28.F"/>
        <table:table-row table:style-name="Table28.1">
          <table:table-cell table:style-name="Table28.A1" office:value-type="string">
            <text:h text:style-name="P125" text:outline-level="3">Propertyid</text:h>
          </table:table-cell>
          <table:table-cell table:style-name="Table28.A1" office:value-type="string">
            <text:p text:style-name="P2"><draw:line text:anchor-type="char" draw:z-index="161" draw:style-name="gr1" draw:text-style-name="P157" svg:x1="-0.0252in" svg:y1="0.2098in" svg:x2="1.35in" svg:y2="0.2098in"><text:p/></draw:line>Countyname</text:p>
          </table:table-cell>
          <table:table-cell table:style-name="Table28.A1" office:value-type="string">
            <text:p text:style-name="P2">Lot</text:p>
          </table:table-cell>
          <table:table-cell table:style-name="Table28.A1" office:value-type="string">
            <text:p text:style-name="P2">Area</text:p>
          </table:table-cell>
          <table:table-cell table:style-name="Table28.A1" office:value-type="string">
            <text:p text:style-name="P2">Price</text:p>
          </table:table-cell>
          <table:table-cell table:style-name="Table28.F1" office:value-type="string">
            <text:p text:style-name="P2">Taxrate</text:p>
            <text:p text:style-name="P1"/>
          </table:table-cell>
        </table:table-row>
      </table:table>
      <text:p text:style-name="P59"><draw:line text:anchor-type="char" draw:z-index="162" draw:style-name="gr1" draw:text-style-name="P157" svg:x1="0.5in" svg:y1="0.0693in" svg:x2="0.5in" svg:y2="0.5693in"><text:p/></draw:line></text:p>
      <text:p text:style-name="P1"><draw:line text:anchor-type="char" draw:z-index="164" draw:style-name="gr2" draw:text-style-name="P157" svg:x1="5.25in" svg:y1="0.378in" svg:x2="5.25in" svg:y2="0.128in"><text:p/></draw:line><draw:line text:anchor-type="char" draw:z-index="165" draw:style-name="gr2" draw:text-style-name="P157" svg:x1="4.3752in" svg:y1="0.378in" svg:x2="4.3752in" svg:y2="0.128in"><text:p/></draw:line><draw:line text:anchor-type="char" draw:z-index="166" draw:style-name="gr2" draw:text-style-name="P157" svg:x1="3.3752in" svg:y1="0.378in" svg:x2="3.3752in" svg:y2="0.128in"><text:p/></draw:line><draw:line text:anchor-type="char" draw:z-index="167" draw:style-name="gr2" draw:text-style-name="P157" svg:x1="2.3752in" svg:y1="0.378in" svg:x2="2.3752in" svg:y2="0.128in"><text:p/></draw:line><draw:line text:anchor-type="char" draw:z-index="168" draw:style-name="gr2" draw:text-style-name="P157" svg:x1="1.3752in" svg:y1="0.378in" svg:x2="1.3752in" svg:y2="0.128in"><text:p/></draw:line>Fd1 </text:p>
      <text:p text:style-name="P59"><draw:line text:anchor-type="char" draw:z-index="163" draw:style-name="gr1" draw:text-style-name="P157" svg:x1="0.5in" svg:y1="0.1862in" svg:x2="5.25in" svg:y2="0.1862in"><text:p/></draw:line></text:p>
      <text:p text:style-name="P59"><draw:line text:anchor-type="char" draw:z-index="169" draw:style-name="gr1" draw:text-style-name="P157" svg:x1="1.3752in" svg:y1="0.1193in" svg:x2="1.3752in" svg:y2="0.4945in"><text:p/></draw:line><draw:line text:anchor-type="char" draw:z-index="170" draw:style-name="gr1" draw:text-style-name="P157" svg:x1="0.5in" svg:y1="0.4945in" svg:x2="5.3752in" svg:y2="0.4945in"><text:p/></draw:line><draw:line text:anchor-type="char" draw:z-index="171" draw:style-name="gr1" draw:text-style-name="P157" svg:x1="2.25in" svg:y1="0.4945in" svg:x2="2.25in" svg:y2="0.1193in"><text:p/></draw:line><draw:line text:anchor-type="char" draw:z-index="172" draw:style-name="gr2" draw:text-style-name="P157" svg:x1="0.5in" svg:y1="0.4945in" svg:x2="0.5in" svg:y2="0.2445in"><text:p/></draw:line><draw:line text:anchor-type="char" draw:z-index="173" draw:style-name="gr2" draw:text-style-name="P157" svg:x1="3.3752in" svg:y1="0.4945in" svg:x2="3.3752in" svg:y2="0.2445in"><text:p/></draw:line><draw:line text:anchor-type="char" draw:z-index="174" draw:style-name="gr2" draw:text-style-name="P157" svg:x1="4.3752in" svg:y1="0.4945in" svg:x2="4.3752in" svg:y2="0.2445in"><text:p/></draw:line><draw:line text:anchor-type="char" draw:z-index="175" draw:style-name="gr2" draw:text-style-name="P157" svg:x1="5.3752in" svg:y1="0.4945in" svg:x2="5.3752in" svg:y2="0.2445in"><text:p/></draw:line></text:p>
      <text:p text:style-name="P1"/>
      <text:p text:style-name="P1"><draw:line text:anchor-type="char" draw:z-index="176" draw:style-name="gr1" draw:text-style-name="P157" svg:x1="1.3752in" svg:y1="0.2362in" svg:x2="1.3752in" svg:y2="0.6114in"><text:p/></draw:line><draw:line text:anchor-type="char" draw:z-index="177" draw:style-name="gr1" draw:text-style-name="P157" svg:x1="1.3752in" svg:y1="0.611in" svg:x2="1.3752in" svg:y2="0.861in"><text:p/></draw:line><draw:line text:anchor-type="char" draw:z-index="178" draw:style-name="gr1" draw:text-style-name="P157" svg:x1="1.3752in" svg:y1="0.861in" svg:x2="5.5004in" svg:y2="0.861in"><text:p/></draw:line><draw:line text:anchor-type="char" draw:z-index="179" draw:style-name="gr2" draw:text-style-name="P157" svg:x1="5.5in" svg:y1="0.8614in" svg:x2="5.5in" svg:y2="0.4862in"><text:p/></draw:line>Fd2</text:p>
      <text:p text:style-name="P1"/>
      <text:p text:style-name="P1"/>
      <text:p text:style-name="P96"><draw:line text:anchor-type="char" draw:z-index="180" draw:style-name="gr1" draw:text-style-name="P157" svg:x1="3.3752in" svg:y1="0.411in" svg:x2="3.3752in" svg:y2="0.7862in"><text:p/></draw:line><draw:line text:anchor-type="char" draw:z-index="181" draw:style-name="gr1" draw:text-style-name="P157" svg:x1="3.3752in" svg:y1="0.7862in" svg:x2="4.3752in" svg:y2="0.7862in"><text:p/></draw:line><draw:line text:anchor-type="char" draw:z-index="182" draw:style-name="gr2" draw:text-style-name="P157" svg:x1="4.3752in" svg:y1="0.7862in" svg:x2="4.3752in" svg:y2="0.5362in"><text:p/></draw:line>Fd3</text:p>
      <text:p text:style-name="P1"/>
      <text:p text:style-name="P1"/>
      <text:p text:style-name="P11"><text:tab/>Fd4</text:p>
      <text:p text:style-name="P1"/>
      <text:p text:style-name="P20">According to this LOTS is not in 3NF, because <text:s/>FD3 and FD4 violates the conditions. </text:p>
      <text:p text:style-name="P20"/>
      <text:p text:style-name="P20">We can see that FD1 and FD2 are in 3NF.</text:p>
      <text:p text:style-name="P20"/>
      <text:p text:style-name="P20">But in FD3</text:p>
      <text:p text:style-name="P83"><text:span text:style-name="T1">County name</text:span><text:span text:style-name="T10"></text:span><text:span text:style-name="T1"> taxrate</text:span></text:p>
      <text:p text:style-name="P20">County name itself is not a super key and also tax rate is not a prime attribute.</text:p>
      <text:p text:style-name="P20"/>
      <text:p text:style-name="P20"><text:soft-page-break/>Also in FD4</text:p>
      <text:p text:style-name="P83"><text:span text:style-name="T1">Area </text:span><text:span text:style-name="T10"></text:span><text:span text:style-name="T1"> price</text:span></text:p>
      <text:p text:style-name="P20">Area is not a super key and also price is not a prime attribute.</text:p>
      <text:p text:style-name="P20"/>
      <text:p text:style-name="P20">So LOTS is not in 3NF.</text:p>
      <text:p text:style-name="P20"/>
      <text:p text:style-name="P20">To normalize LOTS we decompose it into LOTS2 and LOTS1A and LOTS1B.</text:p>
      <text:p text:style-name="P20">We construct LOTS1A by removing the attribute price that violates 3NF and LOTS2 by removing the attribute taxrate that also violates 3NF.</text:p>
      <text:p text:style-name="P16"/>
      <text:p text:style-name="P16"/>
      <text:p text:style-name="P16">LOTS2</text:p>
      <text:p text:style-name="P16"/>
      <table:table table:name="Table29" table:style-name="Table29">
        <table:table-column table:style-name="Table29.A"/>
        <table:table-column table:style-name="Table29.B"/>
        <table:table-row table:style-name="Table29.1">
          <table:table-cell table:style-name="Table29.A1" office:value-type="string">
            <text:h text:style-name="P127" text:outline-level="3">County name</text:h>
          </table:table-cell>
          <table:table-cell table:style-name="Table29.B1" office:value-type="string">
            <text:p text:style-name="P17">Tax rate</text:p>
            <text:p text:style-name="P16"/>
          </table:table-cell>
        </table:table-row>
      </table:table>
      <text:p text:style-name="P64"><draw:line text:anchor-type="char" draw:z-index="183" draw:style-name="gr1" draw:text-style-name="P157" svg:x1="0.3752in" svg:y1="0.0945in" svg:x2="0.3752in" svg:y2="0.4697in"><text:p/></draw:line><draw:line text:anchor-type="char" draw:z-index="184" draw:style-name="gr1" draw:text-style-name="P157" svg:x1="0.3752in" svg:y1="0.4693in" svg:x2="1.3752in" svg:y2="0.4693in"><text:p/></draw:line></text:p>
      <text:p text:style-name="P1"><draw:line text:anchor-type="char" draw:z-index="185" draw:style-name="gr2" draw:text-style-name="P157" svg:x1="1.3752in" svg:y1="0.278in" svg:x2="1.3752in" svg:y2="0.028in"><text:p/></draw:line>Fd3</text:p>
      <text:p text:style-name="P18"><text:tab/></text:p>
      <text:p text:style-name="P18"/>
      <text:p text:style-name="P18"/>
      <text:p text:style-name="P18">LOTS1A</text:p>
      <text:p text:style-name="P18"/>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h text:style-name="P128" text:outline-level="3">Propert id</text:h>
          </table:table-cell>
          <table:table-cell table:style-name="Table30.A1" office:value-type="string">
            <text:p text:style-name="P156">Countyname</text:p>
          </table:table-cell>
          <table:table-cell table:style-name="Table30.A1" office:value-type="string">
            <text:p text:style-name="P156">Lot</text:p>
          </table:table-cell>
          <table:table-cell table:style-name="Table30.D1" office:value-type="string">
            <text:p text:style-name="P19">Area</text:p>
            <text:p text:style-name="P18"/>
          </table:table-cell>
        </table:table-row>
      </table:table>
      <text:p text:style-name="P65"><draw:line text:anchor-type="char" draw:z-index="186" draw:style-name="gr1" draw:text-style-name="P157" svg:x1="0.25in" svg:y1="0.1055in" svg:x2="0.25in" svg:y2="0.6055in"><text:p/></draw:line></text:p>
      <text:p text:style-name="P20"><draw:line text:anchor-type="char" draw:z-index="188" draw:style-name="gr2" draw:text-style-name="P157" svg:x1="3.3752in" svg:y1="0.4138in" svg:x2="3.3752in" svg:y2="0.1638in"><text:p/></draw:line><draw:line text:anchor-type="char" draw:z-index="189" draw:style-name="gr2" draw:text-style-name="P157" svg:x1="2.5in" svg:y1="0.4138in" svg:x2="2.5in" svg:y2="0.1638in"><text:p/></draw:line><draw:line text:anchor-type="char" draw:z-index="190" draw:style-name="gr2" draw:text-style-name="P157" svg:x1="1.5in" svg:y1="0.4138in" svg:x2="1.5in" svg:y2="0.1638in"><text:p/></draw:line>Fd1</text:p>
      <text:p text:style-name="P20"/>
      <text:p text:style-name="P66"><draw:line text:anchor-type="char" draw:z-index="472" draw:style-name="gr1" draw:text-style-name="P157" svg:x1="2.5102in" svg:y1="0.2035in" svg:x2="2.5102in" svg:y2="0.7035in"><text:p/></draw:line><draw:line text:anchor-type="char" draw:z-index="187" draw:style-name="gr1" draw:text-style-name="P157" svg:x1="0.25in" svg:y1="0.0307in" svg:x2="3.3752in" svg:y2="0.0307in"><text:p/></draw:line><draw:line text:anchor-type="char" draw:z-index="191" draw:style-name="gr1" draw:text-style-name="P157" svg:x1="1.5in" svg:y1="0.1555in" svg:x2="1.5in" svg:y2="0.6555in"><text:p/></draw:line></text:p>
      <text:p text:style-name="P81"/>
      <text:p text:style-name="P59"><draw:line text:anchor-type="char" draw:z-index="194" draw:style-name="gr2" draw:text-style-name="P157" svg:x1="0.25in" svg:y1="0.272in" svg:x2="0.25in" svg:y2="0.022in"><text:p/></draw:line><draw:line text:anchor-type="char" draw:z-index="195" draw:style-name="gr2" draw:text-style-name="P157" svg:x1="3.5in" svg:y1="0.272in" svg:x2="3.5in" svg:y2="0.022in"><text:p/></draw:line></text:p>
      <text:p text:style-name="P1"><draw:line text:anchor-type="char" draw:z-index="192" draw:style-name="gr1" draw:text-style-name="P157" svg:x1="1.5in" svg:y1="0.0807in" svg:x2="3.5in" svg:y2="0.0807in"><text:p/></draw:line><draw:line text:anchor-type="char" draw:z-index="193" draw:style-name="gr1" draw:text-style-name="P157" svg:x1="1.5in" svg:y1="0.0807in" svg:x2="0.25in" svg:y2="0.0807in"><text:p/></draw:line>Fd2</text:p>
      <text:p text:style-name="P18"/>
      <text:p text:style-name="P18"/>
      <text:p text:style-name="P18"/>
      <text:p text:style-name="P18"/>
      <text:p text:style-name="P18">LOTS1B</text:p>
      <text:p text:style-name="P18"/>
      <table:table table:name="Table31" table:style-name="Table31">
        <table:table-column table:style-name="Table31.A"/>
        <table:table-column table:style-name="Table31.B"/>
        <table:table-row table:style-name="Table31.1">
          <table:table-cell table:style-name="Table31.A1" office:value-type="string">
            <text:h text:style-name="P128" text:outline-level="3">Area</text:h>
          </table:table-cell>
          <table:table-cell table:style-name="Table31.B1" office:value-type="string">
            <text:p text:style-name="P19">Price</text:p>
            <text:p text:style-name="P18"/>
          </table:table-cell>
        </table:table-row>
      </table:table>
      <text:p text:style-name="P18"><draw:line text:anchor-type="char" draw:z-index="196" draw:style-name="gr1" draw:text-style-name="P157" svg:x1="0.25in" svg:y1="0.1008in" svg:x2="0.25in" svg:y2="0.476in"><text:p/></draw:line><draw:line text:anchor-type="char" draw:z-index="197" draw:style-name="gr1" draw:text-style-name="P157" svg:x1="0.25in" svg:y1="0.4756in" svg:x2="1.3752in" svg:y2="0.4756in"><text:p/></draw:line><draw:line text:anchor-type="char" draw:z-index="198" draw:style-name="gr2" draw:text-style-name="P157" svg:x1="1.3752in" svg:y1="0.4756in" svg:x2="1.3752in" svg:y2="0.2256in"><text:p/></draw:line><text:tab/></text:p>
      <text:p text:style-name="P18">Fd4</text:p>
      <text:p text:style-name="P1"/>
      <text:p text:style-name="P1"/>
      <text:p text:style-name="P1"/>
      <text:p text:style-name="P1">We can see that all the above relations LOTS2, LOTS1A, LOTS1B are in 3NF.</text:p>
      <text:p text:style-name="P1"><text:soft-page-break/></text:p>
      <text:p text:style-name="P1"/>
      <text:p text:style-name="P1"/>
      <text:p text:style-name="P1"/>
      <text:p text:style-name="P1">A relation schema R is in 3N if every non prime attribute of R meets the following conditions .</text:p>
      <text:p text:style-name="P1">It is fully functionally dependent on every key of R.</text:p>
      <text:p text:style-name="P1">It is non transitively dependent on every key of R.</text:p>
      <text:p text:style-name="P1"/>
      <text:p text:style-name="P1"/>
      <text:p text:style-name="P1"/>
      <text:p text:style-name="Standard"/>
      <text:h text:style-name="P115" text:outline-level="1"/>
      <text:h text:style-name="P115" text:outline-level="1">Boyce Codd Normal form (BCNF)</text:h>
      <text:p text:style-name="P1"/>
      <text:p text:style-name="P1"><text:tab/>It was first proposed as a simpler form of 3NF, but it was founf to be stricter than 3NF. This is because every relation in BCNF is also in 3NF. However a relation in 3NF may not be in BCNF.</text:p>
      <text:p text:style-name="Standard"><text:span text:style-name="T1"><text:tab/>A relation schema R is in BCNF if whenever a non trivial functional dependency X </text:span><text:span text:style-name="T10"></text:span><text:span text:style-name="T1"> A holds in R, then X is a superkey of R. the only difference between BCNF and 3NF is that the condition (b) of 3NF (which allows A to be prime) is absent from BCNF. </text:span></text:p>
      <text:p text:style-name="P1"/>
      <text:p text:style-name="P1">Suppose we have a table Lots1A</text:p>
      <text:p text:style-name="P1"/>
      <text:p text:style-name="P1">Lots1A</text:p>
      <text:p text:style-name="P1"/>
      <table:table table:name="Table32" table:style-name="Table32">
        <table:table-column table:style-name="Table32.A" table:number-columns-repeated="3"/>
        <table:table-column table:style-name="Table32.D"/>
        <table:table-row table:style-name="Table32.1">
          <table:table-cell table:style-name="Table32.A1" office:value-type="string">
            <text:h text:style-name="P125" text:outline-level="3">Propertyid</text:h>
          </table:table-cell>
          <table:table-cell table:style-name="Table32.A1" office:value-type="string">
            <text:p text:style-name="P2"><draw:line text:anchor-type="char" draw:z-index="199" draw:style-name="gr1" draw:text-style-name="P157" svg:x1="-0.0374in" svg:y1="0.2516in" svg:x2="1.7126in" svg:y2="0.2516in"><text:p/></draw:line>Countyname</text:p>
          </table:table-cell>
          <table:table-cell table:style-name="Table32.A1" office:value-type="string">
            <text:p text:style-name="P2">Lot</text:p>
          </table:table-cell>
          <table:table-cell table:style-name="Table32.D1" office:value-type="string">
            <text:p text:style-name="P2">Area</text:p>
            <text:p text:style-name="P1"/>
          </table:table-cell>
        </table:table-row>
      </table:table>
      <text:p text:style-name="P59"><draw:line text:anchor-type="char" draw:z-index="200" draw:style-name="gr1" draw:text-style-name="P157" svg:x1="0.6252in" svg:y1="0.111in" svg:x2="0.6252in" svg:y2="0.4862in"><text:p/></draw:line></text:p>
      <text:p text:style-name="P1"><draw:line text:anchor-type="char" draw:z-index="201" draw:style-name="gr1" draw:text-style-name="P157" svg:x1="0.6252in" svg:y1="0.2945in" svg:x2="4.7504in" svg:y2="0.2945in"><text:p/></draw:line><draw:line text:anchor-type="char" draw:z-index="202" draw:style-name="gr2" draw:text-style-name="P157" svg:x1="1.8752in" svg:y1="0.2945in" svg:x2="1.8752in" svg:y2="0.0445in"><text:p/></draw:line><draw:line text:anchor-type="char" draw:z-index="203" draw:style-name="gr2" draw:text-style-name="P157" svg:x1="3.3752in" svg:y1="0.2945in" svg:x2="3.3752in" svg:y2="0.0445in"><text:p/></draw:line><draw:line text:anchor-type="char" draw:z-index="204" draw:style-name="gr2" draw:text-style-name="P157" svg:x1="4.75in" svg:y1="0.2945in" svg:x2="4.75in" svg:y2="0.0445in"><text:p/></draw:line>Fd1</text:p>
      <text:p text:style-name="P1"/>
      <text:p text:style-name="P59"><draw:line text:anchor-type="char" draw:z-index="205" draw:style-name="gr1" draw:text-style-name="P157" svg:x1="1.8752in" svg:y1="0.161in" svg:x2="1.8752in" svg:y2="0.5362in"><text:p/></draw:line><draw:line text:anchor-type="char" draw:z-index="210" draw:style-name="gr1" draw:text-style-name="P157" svg:x1="3.3752in" svg:y1="0.5362in" svg:x2="3.3752in" svg:y2="0.161in"><text:p/></draw:line></text:p>
      <text:p text:style-name="P59"><draw:line text:anchor-type="char" draw:z-index="208" draw:style-name="gr2" draw:text-style-name="P157" svg:x1="0.6252in" svg:y1="0.3445in" svg:x2="0.6252in" svg:y2="0.0945in"><text:p/></draw:line><draw:line text:anchor-type="char" draw:z-index="209" draw:style-name="gr2" draw:text-style-name="P157" svg:x1="4.75in" svg:y1="0.3445in" svg:x2="4.75in" svg:y2="0.0945in"><text:p/></draw:line></text:p>
      <text:p text:style-name="P1"><draw:line text:anchor-type="char" draw:z-index="206" draw:style-name="gr1" draw:text-style-name="P157" svg:x1="1.8752in" svg:y1="0.1528in" svg:x2="4.7504in" svg:y2="0.1528in"><text:p/></draw:line><draw:line text:anchor-type="char" draw:z-index="207" draw:style-name="gr1" draw:text-style-name="P157" svg:x1="1.8752in" svg:y1="0.1528in" svg:x2="0.6252in" svg:y2="0.1528in"><text:p/></draw:line>Fd2</text:p>
      <text:p text:style-name="P1"/>
      <text:p text:style-name="P59"><draw:line text:anchor-type="char" draw:z-index="211" draw:style-name="gr1" draw:text-style-name="P157" svg:x1="4.75in" svg:y1="0.0201in" svg:x2="4.75in" svg:y2="0.3953in"><text:p/></draw:line><draw:line text:anchor-type="char" draw:z-index="213" draw:style-name="gr2" draw:text-style-name="P157" svg:x1="1.8752in" svg:y1="0.3953in" svg:x2="1.8752in" svg:y2="0.1453in"><text:p/></draw:line></text:p>
      <text:p text:style-name="P1"><draw:line text:anchor-type="char" draw:z-index="212" draw:style-name="gr1" draw:text-style-name="P157" svg:x1="4.7504in" svg:y1="0.2035in" svg:x2="1.8752in" svg:y2="0.2035in"><text:p/></draw:line>Fd5</text:p>
      <text:p text:style-name="P1"/>
      <text:p text:style-name="P1"/>
      <text:p text:style-name="P1"/>
      <text:p text:style-name="P21"><text:tab/>Here we can see that the relation Lots1A is not in BCNF, but it is in 3NF.</text:p>
      <text:p text:style-name="P21">FD5 violates BCNF because area is not a superkey.Fd1 and Fd2 satisfies BCNF because the LHS are super keys.</text:p>
      <text:p text:style-name="P21">So we remove the attribute (county name) <text:s/>and place it in another relation.</text:p>
      <text:p text:style-name="P21"/>
      <text:p text:style-name="P21"/>
      <text:p text:style-name="P21"><text:soft-page-break/></text:p>
      <text:p text:style-name="P21"/>
      <text:p text:style-name="P21">Lots1AX</text:p>
      <text:p text:style-name="P21"/>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79">Propertyid</text:p>
          </table:table-cell>
          <table:table-cell table:style-name="Table33.A1" office:value-type="string">
            <text:p text:style-name="P22">Area</text:p>
          </table:table-cell>
          <table:table-cell table:style-name="Table33.C1" office:value-type="string">
            <text:p text:style-name="P22">Lot</text:p>
            <text:p text:style-name="P21"/>
          </table:table-cell>
        </table:table-row>
      </table:table>
      <text:p text:style-name="P67"><draw:line text:anchor-type="char" draw:z-index="214" draw:style-name="gr1" draw:text-style-name="P157" svg:x1="0.3752in" svg:y1="0.0728in" svg:x2="0.3752in" svg:y2="0.3228in"><text:p/></draw:line><draw:line text:anchor-type="char" draw:z-index="216" draw:style-name="gr2" draw:text-style-name="P157" svg:x1="1.25in" svg:y1="0.3228in" svg:x2="1.25in" svg:y2="0.0728in"><text:p/></draw:line><draw:line text:anchor-type="char" draw:z-index="217" draw:style-name="gr2" draw:text-style-name="P157" svg:x1="1.8752in" svg:y1="0.3228in" svg:x2="1.8752in" svg:y2="0.0728in"><text:p/></draw:line></text:p>
      <text:p text:style-name="P67"><draw:line text:anchor-type="char" draw:z-index="215" draw:style-name="gr1" draw:text-style-name="P157" svg:x1="0.3752in" svg:y1="0.1311in" svg:x2="1.8752in" svg:y2="0.1311in"><text:p/></draw:line></text:p>
      <text:p text:style-name="P1"/>
      <text:p text:style-name="P1">Lots1AY</text:p>
      <text:p text:style-name="P1"/>
      <table:table table:name="Table34" table:style-name="Table34">
        <table:table-column table:style-name="Table34.A"/>
        <table:table-column table:style-name="Table34.B"/>
        <table:table-row table:style-name="Table34.1">
          <table:table-cell table:style-name="Table34.A1" office:value-type="string">
            <text:h text:style-name="P125" text:outline-level="3">Area</text:h>
          </table:table-cell>
          <table:table-cell table:style-name="Table34.B1" office:value-type="string">
            <text:p text:style-name="P2">Countyname</text:p>
            <text:p text:style-name="P1"/>
          </table:table-cell>
        </table:table-row>
      </table:table>
      <text:p text:style-name="P1"/>
      <text:p text:style-name="P1">These relations are in BCNF.</text:p>
      <text:p text:style-name="P1"/>
      <text:p text:style-name="P1">Every relation in BCNF is also in 3NF. Every relation in 3NF may not necessarily be in BCNF. </text:p>
      <text:p text:style-name="P1"/>
      <text:p text:style-name="P1">For example</text:p>
      <text:p text:style-name="P1"><text:s text:c="10"/>R</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draw:line text:anchor-type="char" draw:z-index="391" draw:style-name="gr1" draw:text-style-name="P157" svg:x1="0in" svg:y1="0.2764in" svg:x2="0.75in" svg:y2="0.2764in"><text:p/></draw:line>A</text:p>
          </table:table-cell>
          <table:table-cell table:style-name="Table35.A1" office:value-type="string">
            <text:p text:style-name="P2">B</text:p>
          </table:table-cell>
          <table:table-cell table:style-name="Table35.C1" office:value-type="string">
            <text:p text:style-name="P2">C</text:p>
            <text:p text:style-name="P1"/>
          </table:table-cell>
        </table:table-row>
      </table:table>
      <text:p text:style-name="P59"><draw:line text:anchor-type="char" draw:z-index="218" draw:style-name="gr1" draw:text-style-name="P157" svg:x1="0.6252in" svg:y1="0.1445in" svg:x2="0.6252in" svg:y2="0.3945in"><text:p/></draw:line><draw:line text:anchor-type="char" draw:z-index="220" draw:style-name="gr1" draw:text-style-name="P157" svg:x1="1.1252in" svg:y1="0.1445in" svg:x2="1.1252in" svg:y2="0.3945in"><text:p/></draw:line><draw:line text:anchor-type="char" draw:z-index="221" draw:style-name="gr2" draw:text-style-name="P157" svg:x1="1.6252in" svg:y1="0.3945in" svg:x2="1.6252in" svg:y2="0.1445in"><text:p/></draw:line></text:p>
      <text:p text:style-name="P1"><draw:line text:anchor-type="char" draw:z-index="219" draw:style-name="gr1" draw:text-style-name="P157" svg:x1="0.6252in" svg:y1="0.2028in" svg:x2="1.6252in" svg:y2="0.2028in"><text:p/></draw:line><draw:line text:anchor-type="char" draw:z-index="222" draw:style-name="gr1" draw:text-style-name="P157" svg:x1="1.6252in" svg:y1="0.328in" svg:x2="1.6252in" svg:y2="0.578in"><text:p/></draw:line><draw:line text:anchor-type="char" draw:z-index="223" draw:style-name="gr1" draw:text-style-name="P157" svg:x1="1.6252in" svg:y1="0.578in" svg:x2="1.1252in" svg:y2="0.578in"><text:p/></draw:line><draw:line text:anchor-type="char" draw:z-index="224" draw:style-name="gr2" draw:text-style-name="P157" svg:x1="1.1252in" svg:y1="0.578in" svg:x2="1.1252in" svg:y2="0.328in"><text:p/></draw:line>Fd1</text:p>
      <text:p text:style-name="P1"/>
      <text:p text:style-name="P1"><text:s text:c="9"/>Fd2</text:p>
      <text:p text:style-name="P1"/>
      <text:p text:style-name="P1"/>
      <text:p text:style-name="P1">Here the relation R is in 3NF. But we can see that it is not in BCNF because C is not a super key of R.</text:p>
      <text:p text:style-name="P1"/>
      <text:p text:style-name="P1"/>
      <text:p text:style-name="P1"/>
      <text:p text:style-name="P1">Exercise:</text:p>
      <text:p text:style-name="P1"/>
      <text:list text:style-name="WW8Num2">
        <text:list-item>
          <text:p text:style-name="P151">consider the relation R = { A, B, C, D, E, F, G, H, I, J } <text:s/>and the set of functional dependencies</text:p>
        </text:list-item>
      </text:list>
      <text:p text:style-name="P105"><text:span text:style-name="T1">A, B </text:span><text:span text:style-name="T10"></text:span><text:span text:style-name="T1"> C</text:span></text:p>
      <text:p text:style-name="P105"><text:span text:style-name="T1">A </text:span><text:span text:style-name="T10"></text:span><text:span text:style-name="T1"> D, E</text:span></text:p>
      <text:p text:style-name="P105"><text:span text:style-name="T1">B </text:span><text:span text:style-name="T10"></text:span><text:span text:style-name="T1"> F</text:span></text:p>
      <text:p text:style-name="P105"><text:span text:style-name="T1">F </text:span><text:span text:style-name="T10"></text:span><text:span text:style-name="T1"> G, H</text:span></text:p>
      <text:p text:style-name="P105"><text:span text:style-name="T1">D </text:span><text:span text:style-name="T10"></text:span><text:span text:style-name="T1"> I, J</text:span></text:p>
      <text:p text:style-name="P107">What is the key of R?</text:p>
      <text:p text:style-name="P107">Decompose R in to 2NF, then 3NF relations.</text:p>
      <text:p text:style-name="P107"/>
      <text:p text:style-name="P107"><text:soft-page-break/>Answer</text:p>
      <text:p text:style-name="P107"/>
      <table:table table:name="Table36" table:style-name="Table36">
        <table:table-column table:style-name="Table36.A" table:number-columns-repeated="4"/>
        <table:table-column table:style-name="Table36.E" table:number-columns-repeated="5"/>
        <table:table-column table:style-name="Table36.J"/>
        <table:table-row table:style-name="Table36.1">
          <table:table-cell table:style-name="Table36.A1" office:value-type="string">
            <text:p text:style-name="P2">A</text:p>
          </table:table-cell>
          <table:table-cell table:style-name="Table36.A1" office:value-type="string">
            <text:p text:style-name="P2">B</text:p>
          </table:table-cell>
          <table:table-cell table:style-name="Table36.A1" office:value-type="string">
            <text:p text:style-name="P2">C</text:p>
          </table:table-cell>
          <table:table-cell table:style-name="Table36.A1" office:value-type="string">
            <text:p text:style-name="P2">D</text:p>
          </table:table-cell>
          <table:table-cell table:style-name="Table36.A1" office:value-type="string">
            <text:p text:style-name="P2">E</text:p>
          </table:table-cell>
          <table:table-cell table:style-name="Table36.A1" office:value-type="string">
            <text:p text:style-name="P2">F</text:p>
          </table:table-cell>
          <table:table-cell table:style-name="Table36.A1" office:value-type="string">
            <text:p text:style-name="P2">G</text:p>
          </table:table-cell>
          <table:table-cell table:style-name="Table36.A1" office:value-type="string">
            <text:p text:style-name="P2">H</text:p>
          </table:table-cell>
          <table:table-cell table:style-name="Table36.A1" office:value-type="string">
            <text:p text:style-name="P2">I</text:p>
          </table:table-cell>
          <table:table-cell table:style-name="Table36.J1" office:value-type="string">
            <text:p text:style-name="P2">J</text:p>
          </table:table-cell>
        </table:table-row>
      </table:table>
      <text:p text:style-name="P109"><draw:line text:anchor-type="char" draw:z-index="225" draw:style-name="gr1" draw:text-style-name="P157" svg:x1="0.25in" svg:y1="0.1193in" svg:x2="0.25in" svg:y2="0.4945in"><text:p/></draw:line><draw:line text:anchor-type="char" draw:z-index="228" draw:style-name="gr1" draw:text-style-name="P157" svg:x1="0.8752in" svg:y1="0.4862in" svg:x2="0.8752in" svg:y2="0.111in"><text:p/></draw:line></text:p>
      <text:p text:style-name="P109"><draw:line text:anchor-type="char" draw:z-index="226" draw:style-name="gr1" draw:text-style-name="P157" svg:x1="0.25in" svg:y1="0.2945in" svg:x2="1.5in" svg:y2="0.2945in"><text:p/></draw:line><draw:line text:anchor-type="char" draw:z-index="227" draw:style-name="gr2" draw:text-style-name="P157" svg:x1="1.5in" svg:y1="0.2945in" svg:x2="1.5in" svg:y2="0.0445in"><text:p/></draw:line><draw:line text:anchor-type="char" draw:z-index="229" draw:style-name="gr1" draw:text-style-name="P157" svg:x1="0.3752in" svg:y1="0.4193in" svg:x2="0.3752in" svg:y2="1.0445in"><text:p/></draw:line><draw:line text:anchor-type="char" draw:z-index="230" draw:style-name="gr1" draw:text-style-name="P157" svg:x1="0.3752in" svg:y1="1.0445in" svg:x2="2.7504in" svg:y2="1.0445in"><text:p/></draw:line><draw:line text:anchor-type="char" draw:z-index="231" draw:style-name="gr2" draw:text-style-name="P157" svg:x1="2.1252in" svg:y1="1.0445in" svg:x2="2.1252in" svg:y2="0.7945in"><text:p/></draw:line><draw:line text:anchor-type="char" draw:z-index="232" draw:style-name="gr2" draw:text-style-name="P157" svg:x1="2.75in" svg:y1="1.0445in" svg:x2="2.75in" svg:y2="0.7945in"><text:p/></draw:line><draw:line text:anchor-type="char" draw:z-index="233" draw:style-name="gr1" draw:text-style-name="P157" svg:x1="1in" svg:y1="1.1693in" svg:x2="1in" svg:y2="1.5445in"><text:p/></draw:line><draw:line text:anchor-type="char" draw:z-index="234" draw:style-name="gr1" draw:text-style-name="P157" svg:x1="1in" svg:y1="1.5445in" svg:x2="3.25in" svg:y2="1.5445in"><text:p/></draw:line><draw:line text:anchor-type="char" draw:z-index="235" draw:style-name="gr2" draw:text-style-name="P157" svg:x1="3.25in" svg:y1="1.5445in" svg:x2="3.25in" svg:y2="1.2945in"><text:p/></draw:line><draw:line text:anchor-type="char" draw:z-index="236" draw:style-name="gr1" draw:text-style-name="P157" svg:x1="3.25in" svg:y1="1.6693in" svg:x2="3.25in" svg:y2="1.9193in"><text:p/></draw:line><draw:line text:anchor-type="char" draw:z-index="237" draw:style-name="gr1" draw:text-style-name="P157" svg:x1="3.25in" svg:y1="1.9193in" svg:x2="4.5in" svg:y2="1.9193in"><text:p/></draw:line><draw:line text:anchor-type="char" draw:z-index="238" draw:style-name="gr2" draw:text-style-name="P157" svg:x1="3.8752in" svg:y1="1.9193in" svg:x2="3.8752in" svg:y2="1.6693in"><text:p/></draw:line><draw:line text:anchor-type="char" draw:z-index="239" draw:style-name="gr2" draw:text-style-name="P157" svg:x1="4.5in" svg:y1="1.9193in" svg:x2="4.5in" svg:y2="1.6693in"><text:p/></draw:line><draw:line text:anchor-type="char" draw:z-index="240" draw:style-name="gr1" draw:text-style-name="P157" svg:x1="2.1252in" svg:y1="2.0445in" svg:x2="2.1252in" svg:y2="2.5445in"><text:p/></draw:line><draw:line text:anchor-type="char" draw:z-index="241" draw:style-name="gr1" draw:text-style-name="P157" svg:x1="2.1252in" svg:y1="2.5445in" svg:x2="5.8752in" svg:y2="2.5445in"><text:p/></draw:line><draw:line text:anchor-type="char" draw:z-index="242" draw:style-name="gr2" draw:text-style-name="P157" svg:x1="5.1252in" svg:y1="2.5445in" svg:x2="5.1252in" svg:y2="2.2945in"><text:p/></draw:line><draw:line text:anchor-type="char" draw:z-index="243" draw:style-name="gr2" draw:text-style-name="P157" svg:x1="5.8752in" svg:y1="2.5445in" svg:x2="5.8752in" svg:y2="2.2945in"><text:p/></draw:line> <text:s/>Fd1</text:p>
      <text:p text:style-name="P1"/>
      <text:p text:style-name="P1"/>
      <text:p text:style-name="P1"/>
      <text:p text:style-name="P1"><text:s text:c="2"/>Fd2</text:p>
      <text:p text:style-name="P1"/>
      <text:p text:style-name="P1"/>
      <text:p text:style-name="P1"><text:s text:c="16"/>Fd3</text:p>
      <text:p text:style-name="P1"/>
      <text:p text:style-name="P23"><text:tab/> <text:s text:c="11"/>Fd4</text:p>
      <text:p text:style-name="P1"/>
      <text:p text:style-name="P1"/>
      <text:p text:style-name="P24"><text:tab/> <text:s text:c="11"/>Fd5</text:p>
      <text:p text:style-name="P1"/>
      <text:p text:style-name="P1"/>
      <text:p text:style-name="P1"/>
      <text:p text:style-name="P1"/>
      <text:p text:style-name="P1"/>
      <text:p text:style-name="P25"><text:tab/>From the figure, the key of R is (A, B). </text:p>
      <text:p text:style-name="P25"/>
      <text:p text:style-name="P25">This is not in 2NF because in fd2, fd3, there is partial functional dependency. So we remove attributes D, E, F. <text:s/>but we can see </text:p>
      <text:p text:style-name="P84"><text:span text:style-name="T1">A</text:span><text:span text:style-name="T10"></text:span><text:span text:style-name="T1"> D</text:span></text:p>
      <text:p text:style-name="P84"><text:span text:style-name="T1">D</text:span><text:span text:style-name="T10"></text:span><text:span text:style-name="T1"> I</text:span></text:p>
      <text:p text:style-name="P84"><text:span text:style-name="T1">D </text:span><text:span text:style-name="T10"></text:span><text:span text:style-name="T1"> J</text:span></text:p>
      <text:p text:style-name="P25">So we have to remove I, J</text:p>
      <text:p text:style-name="P84"><text:span text:style-name="T1">B </text:span><text:span text:style-name="T10"></text:span><text:span text:style-name="T1"> F</text:span></text:p>
      <text:p text:style-name="P84"><text:span text:style-name="T1">F </text:span><text:span text:style-name="T10"></text:span><text:span text:style-name="T1"> G</text:span></text:p>
      <text:p text:style-name="P84"><text:span text:style-name="T1">F </text:span><text:span text:style-name="T10"></text:span><text:span text:style-name="T1"> H</text:span></text:p>
      <text:p text:style-name="P25">So we have to remove G, H.</text:p>
      <text:p text:style-name="P25"/>
      <text:p text:style-name="P25">So we get relations <text:s text:c="17"/>2NF</text:p>
      <text:p text:style-name="P25"/>
      <text:p text:style-name="P25"><text:s text:c="10"/>R1</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26"><draw:line text:anchor-type="char" draw:z-index="248" draw:style-name="gr1" draw:text-style-name="P157" svg:x1="0in" svg:y1="0.2264in" svg:x2="0.75in" svg:y2="0.2264in"><text:p/></draw:line>A</text:p>
          </table:table-cell>
          <table:table-cell table:style-name="Table37.A1" office:value-type="string">
            <text:p text:style-name="P26">B</text:p>
          </table:table-cell>
          <table:table-cell table:style-name="Table37.C1" office:value-type="string">
            <text:p text:style-name="P26">C</text:p>
            <text:p text:style-name="P25"/>
          </table:table-cell>
        </table:table-row>
      </table:table>
      <text:p text:style-name="P68"><draw:line text:anchor-type="char" draw:z-index="244" draw:style-name="gr1" draw:text-style-name="P157" svg:x1="0.6252in" svg:y1="0.0862in" svg:x2="0.6252in" svg:y2="0.3362in"><text:p/></draw:line><draw:line text:anchor-type="char" draw:z-index="246" draw:style-name="gr2" draw:text-style-name="P157" svg:x1="1.6252in" svg:y1="0.3362in" svg:x2="1.6252in" svg:y2="0.0862in"><text:p/></draw:line><draw:line text:anchor-type="char" draw:z-index="247" draw:style-name="gr1" draw:text-style-name="P157" svg:x1="1.1252in" svg:y1="0.3362in" svg:x2="1.1252in" svg:y2="0.0862in"><text:p/></draw:line></text:p>
      <text:p text:style-name="P25"><draw:line text:anchor-type="char" draw:z-index="245" draw:style-name="gr1" draw:text-style-name="P157" svg:x1="0.6252in" svg:y1="0.1445in" svg:x2="1.6252in" svg:y2="0.1445in"><text:p/></draw:line>Fd1</text:p>
      <text:p text:style-name="P25"/>
      <text:p text:style-name="P1"/>
      <text:p text:style-name="P1"/>
      <text:p text:style-name="P1"><text:soft-page-break/><text:tab/>R2</text:p>
      <text:p text:style-name="P1"/>
      <table:table table:name="Table38" table:style-name="Table38">
        <table:table-column table:style-name="Table38.A"/>
        <table:table-column table:style-name="Table38.B" table:number-columns-repeated="2"/>
        <table:table-column table:style-name="Table38.D"/>
        <table:table-column table:style-name="Table38.E"/>
        <table:table-row table:style-name="Table38.1">
          <table:table-cell table:style-name="Table38.A1" office:value-type="string">
            <text:h text:style-name="P125" text:outline-level="3">A</text:h>
          </table:table-cell>
          <table:table-cell table:style-name="Table38.A1" office:value-type="string">
            <text:p text:style-name="P2">D</text:p>
          </table:table-cell>
          <table:table-cell table:style-name="Table38.A1" office:value-type="string">
            <text:p text:style-name="P2">E</text:p>
          </table:table-cell>
          <table:table-cell table:style-name="Table38.A1" office:value-type="string">
            <text:p text:style-name="P2">I</text:p>
          </table:table-cell>
          <table:table-cell table:style-name="Table38.E1" office:value-type="string">
            <text:p text:style-name="P2">J </text:p>
            <text:p text:style-name="P1"/>
          </table:table-cell>
        </table:table-row>
      </table:table>
      <text:p text:style-name="P59"><draw:line text:anchor-type="char" draw:z-index="249" draw:style-name="gr1" draw:text-style-name="P157" svg:x1="0.6252in" svg:y1="0.039in" svg:x2="0.6252in" svg:y2="0.4142in"><text:p/></draw:line><draw:line text:anchor-type="char" draw:z-index="251" draw:style-name="gr2" draw:text-style-name="P157" svg:x1="1.1252in" svg:y1="0.4138in" svg:x2="1.1252in" svg:y2="0.1638in"><text:p/></draw:line><draw:line text:anchor-type="char" draw:z-index="252" draw:style-name="gr2" draw:text-style-name="P157" svg:x1="1.75in" svg:y1="0.4138in" svg:x2="1.75in" svg:y2="0.1638in"><text:p/></draw:line></text:p>
      <text:p text:style-name="P1"><draw:line text:anchor-type="char" draw:z-index="250" draw:style-name="gr1" draw:text-style-name="P157" svg:x1="0.6252in" svg:y1="0.222in" svg:x2="1.7504in" svg:y2="0.222in"><text:p/></draw:line><draw:line text:anchor-type="char" draw:z-index="253" draw:style-name="gr1" draw:text-style-name="P157" svg:x1="1.1252in" svg:y1="0.3472in" svg:x2="1.1252in" svg:y2="0.5972in"><text:p/></draw:line><draw:line text:anchor-type="char" draw:z-index="254" draw:style-name="gr1" draw:text-style-name="P157" svg:x1="1.1252in" svg:y1="0.5972in" svg:x2="2.8752in" svg:y2="0.5972in"><text:p/></draw:line><draw:line text:anchor-type="char" draw:z-index="255" draw:style-name="gr2" draw:text-style-name="P157" svg:x1="2.3752in" svg:y1="0.5972in" svg:x2="2.3752in" svg:y2="0.3472in"><text:p/></draw:line><draw:line text:anchor-type="char" draw:z-index="256" draw:style-name="gr2" draw:text-style-name="P157" svg:x1="2.8752in" svg:y1="0.5972in" svg:x2="2.8752in" svg:y2="0.3472in"><text:p/></draw:line>Fd2</text:p>
      <text:p text:style-name="P1"/>
      <text:p text:style-name="P96">Fd5</text:p>
      <text:p text:style-name="P1"/>
      <text:p text:style-name="P1"/>
      <text:p text:style-name="P1"/>
      <text:p text:style-name="P1"/>
      <text:p text:style-name="P1"><text:tab/>R3</text:p>
      <text:p text:style-name="P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125" text:outline-level="3">B</text:h>
          </table:table-cell>
          <table:table-cell table:style-name="Table39.A1" office:value-type="string">
            <text:p text:style-name="P2">F</text:p>
          </table:table-cell>
          <table:table-cell table:style-name="Table39.A1" office:value-type="string">
            <text:p text:style-name="P2">G</text:p>
          </table:table-cell>
          <table:table-cell table:style-name="Table39.D1" office:value-type="string">
            <text:p text:style-name="P2">H</text:p>
            <text:p text:style-name="P1"/>
          </table:table-cell>
        </table:table-row>
      </table:table>
      <text:p text:style-name="P59"><draw:line text:anchor-type="char" draw:z-index="257" draw:style-name="gr1" draw:text-style-name="P157" svg:x1="0.6252in" svg:y1="0.0339in" svg:x2="0.6252in" svg:y2="0.4091in"><text:p/></draw:line><draw:line text:anchor-type="char" draw:z-index="258" draw:style-name="gr1" draw:text-style-name="P157" svg:x1="0.6252in" svg:y1="0.4091in" svg:x2="1.3752in" svg:y2="0.4091in"><text:p/></draw:line><draw:line text:anchor-type="char" draw:z-index="259" draw:style-name="gr2" draw:text-style-name="P157" svg:x1="1.3752in" svg:y1="0.4091in" svg:x2="1.3752in" svg:y2="0.1591in"><text:p/></draw:line><draw:line text:anchor-type="char" draw:z-index="260" draw:style-name="gr1" draw:text-style-name="P157" svg:x1="1.25in" svg:y1="0.5339in" svg:x2="1.25in" svg:y2="0.9091in"><text:p/></draw:line><draw:line text:anchor-type="char" draw:z-index="261" draw:style-name="gr1" draw:text-style-name="P157" svg:x1="1.25in" svg:y1="0.9091in" svg:x2="2.6252in" svg:y2="0.9091in"><text:p/></draw:line><draw:line text:anchor-type="char" draw:z-index="262" draw:style-name="gr2" draw:text-style-name="P157" svg:x1="1.8752in" svg:y1="0.9091in" svg:x2="1.8752in" svg:y2="0.6591in"><text:p/></draw:line><draw:line text:anchor-type="char" draw:z-index="263" draw:style-name="gr2" draw:text-style-name="P157" svg:x1="2.6252in" svg:y1="0.9091in" svg:x2="2.6252in" svg:y2="0.6591in"><text:p/></draw:line></text:p>
      <text:p text:style-name="P1"><text:s text:c="8"/>Fd3</text:p>
      <text:p text:style-name="P1"/>
      <text:p text:style-name="P1"/>
      <text:p text:style-name="P27"><text:tab/> <text:s text:c="2"/>Fd4</text:p>
      <text:p text:style-name="P1"/>
      <text:p text:style-name="P1"/>
      <text:p text:style-name="P1"/>
      <text:p text:style-name="P96">The above relations R1, R2, R3 are in 2NF because there are no partial functional dependencies and also it is in 1NF.</text:p>
      <text:p text:style-name="P1"/>
      <text:p text:style-name="P1"/>
      <text:p text:style-name="P1"/>
      <text:p text:style-name="P28"><text:tab/>DECOMPOSITION TO 3NF</text:p>
      <text:p text:style-name="P28"/>
      <text:p text:style-name="P28">We can take each of R1, R2 and R3 and analyse them</text:p>
      <text:p text:style-name="P28"/>
      <text:p text:style-name="P28"/>
      <text:p text:style-name="P28"/>
      <text:p text:style-name="P28"/>
      <text:p text:style-name="P25">R1</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26"><draw:line text:anchor-type="char" draw:z-index="268" draw:style-name="gr1" draw:text-style-name="P157" svg:x1="0in" svg:y1="0.2264in" svg:x2="0.75in" svg:y2="0.2264in"><text:p/></draw:line>A</text:p>
          </table:table-cell>
          <table:table-cell table:style-name="Table40.A1" office:value-type="string">
            <text:p text:style-name="P26">B</text:p>
          </table:table-cell>
          <table:table-cell table:style-name="Table40.C1" office:value-type="string">
            <text:p text:style-name="P26">C</text:p>
            <text:p text:style-name="P25"/>
          </table:table-cell>
        </table:table-row>
      </table:table>
      <text:p text:style-name="P68"><draw:line text:anchor-type="char" draw:z-index="264" draw:style-name="gr1" draw:text-style-name="P157" svg:x1="0.6252in" svg:y1="0.0862in" svg:x2="0.6252in" svg:y2="0.3362in"><text:p/></draw:line><draw:line text:anchor-type="char" draw:z-index="266" draw:style-name="gr2" draw:text-style-name="P157" svg:x1="1.6252in" svg:y1="0.3362in" svg:x2="1.6252in" svg:y2="0.0862in"><text:p/></draw:line><draw:line text:anchor-type="char" draw:z-index="267" draw:style-name="gr1" draw:text-style-name="P157" svg:x1="1.1252in" svg:y1="0.3362in" svg:x2="1.1252in" svg:y2="0.0862in"><text:p/></draw:line></text:p>
      <text:p text:style-name="P25"><draw:line text:anchor-type="char" draw:z-index="265" draw:style-name="gr1" draw:text-style-name="P157" svg:x1="0.6252in" svg:y1="0.1445in" svg:x2="1.6252in" svg:y2="0.1445in"><text:p/></draw:line>Fd1</text:p>
      <text:p text:style-name="P25"/>
      <text:p text:style-name="P85"><text:span text:style-name="T1">R1 is in 3NF because in Fd1 (A,B </text:span><text:span text:style-name="T10"></text:span><text:span text:style-name="T1"> C), A,B is a super key.</text:span></text:p>
      <text:p text:style-name="P28"/>
      <text:p text:style-name="P28"/>
      <text:p text:style-name="P28"><text:soft-page-break/></text:p>
      <text:p text:style-name="P1">R2</text:p>
      <text:p text:style-name="P1"/>
      <table:table table:name="Table41" table:style-name="Table41">
        <table:table-column table:style-name="Table41.A"/>
        <table:table-column table:style-name="Table41.B" table:number-columns-repeated="2"/>
        <table:table-column table:style-name="Table41.D"/>
        <table:table-column table:style-name="Table41.E"/>
        <table:table-row table:style-name="Table41.1">
          <table:table-cell table:style-name="Table41.A1" office:value-type="string">
            <text:h text:style-name="P125" text:outline-level="3">A</text:h>
          </table:table-cell>
          <table:table-cell table:style-name="Table41.A1" office:value-type="string">
            <text:p text:style-name="P2">D</text:p>
          </table:table-cell>
          <table:table-cell table:style-name="Table41.A1" office:value-type="string">
            <text:p text:style-name="P2">E</text:p>
          </table:table-cell>
          <table:table-cell table:style-name="Table41.A1" office:value-type="string">
            <text:p text:style-name="P2">I</text:p>
          </table:table-cell>
          <table:table-cell table:style-name="Table41.E1" office:value-type="string">
            <text:p text:style-name="P2">J </text:p>
            <text:p text:style-name="P1"/>
          </table:table-cell>
        </table:table-row>
      </table:table>
      <text:p text:style-name="P59"><draw:line text:anchor-type="char" draw:z-index="269" draw:style-name="gr1" draw:text-style-name="P157" svg:x1="0.6252in" svg:y1="0.039in" svg:x2="0.6252in" svg:y2="0.4142in"><text:p/></draw:line><draw:line text:anchor-type="char" draw:z-index="271" draw:style-name="gr2" draw:text-style-name="P157" svg:x1="1.1252in" svg:y1="0.4138in" svg:x2="1.1252in" svg:y2="0.1638in"><text:p/></draw:line><draw:line text:anchor-type="char" draw:z-index="272" draw:style-name="gr2" draw:text-style-name="P157" svg:x1="1.75in" svg:y1="0.4138in" svg:x2="1.75in" svg:y2="0.1638in"><text:p/></draw:line></text:p>
      <text:p text:style-name="P1"><draw:line text:anchor-type="char" draw:z-index="270" draw:style-name="gr1" draw:text-style-name="P157" svg:x1="0.6252in" svg:y1="0.222in" svg:x2="1.7504in" svg:y2="0.222in"><text:p/></draw:line><draw:line text:anchor-type="char" draw:z-index="273" draw:style-name="gr1" draw:text-style-name="P157" svg:x1="1.1252in" svg:y1="0.3472in" svg:x2="1.1252in" svg:y2="0.5972in"><text:p/></draw:line><draw:line text:anchor-type="char" draw:z-index="274" draw:style-name="gr1" draw:text-style-name="P157" svg:x1="1.1252in" svg:y1="0.5972in" svg:x2="2.8752in" svg:y2="0.5972in"><text:p/></draw:line><draw:line text:anchor-type="char" draw:z-index="275" draw:style-name="gr2" draw:text-style-name="P157" svg:x1="2.3752in" svg:y1="0.5972in" svg:x2="2.3752in" svg:y2="0.3472in"><text:p/></draw:line><draw:line text:anchor-type="char" draw:z-index="276" draw:style-name="gr2" draw:text-style-name="P157" svg:x1="2.8752in" svg:y1="0.5972in" svg:x2="2.8752in" svg:y2="0.3472in"><text:p/></draw:line>Fd2</text:p>
      <text:p text:style-name="P1"/>
      <text:p text:style-name="P96">Fd5</text:p>
      <text:p text:style-name="P1"/>
      <text:p text:style-name="P1"/>
      <text:p text:style-name="P28">R2 is not in 3NF because</text:p>
      <text:p text:style-name="P28"/>
      <text:p text:style-name="P85"><text:span text:style-name="T1">Fd2 ( A </text:span><text:span text:style-name="T10"></text:span><text:span text:style-name="T1"> D,E) <text:s/>is in 3NF because A is a super key.</text:span></text:p>
      <text:p text:style-name="P28"/>
      <text:p text:style-name="P85"><text:span text:style-name="T1">Fd5 ( D</text:span><text:span text:style-name="T10"></text:span><text:span text:style-name="T1"> I, J) is not in 3NF because D is not a super key and also D is not a prime attribute.</text:span></text:p>
      <text:p text:style-name="P28"/>
      <text:p text:style-name="P28">So we remove I and J from R2.</text:p>
      <text:p text:style-name="P28">We decompose R2 as</text:p>
      <text:p text:style-name="P28"/>
      <text:p text:style-name="P28"><text:tab/>R2A</text:p>
      <text:p text:style-name="P28"/>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129" text:outline-level="3">A</text:h>
          </table:table-cell>
          <table:table-cell table:style-name="Table42.A1" office:value-type="string">
            <text:p text:style-name="P29">D</text:p>
          </table:table-cell>
          <table:table-cell table:style-name="Table42.C1" office:value-type="string">
            <text:p text:style-name="P29">E</text:p>
            <text:p text:style-name="P28"/>
          </table:table-cell>
        </table:table-row>
      </table:table>
      <text:p text:style-name="P69"><draw:line text:anchor-type="char" draw:z-index="277" draw:style-name="gr1" draw:text-style-name="P157" svg:x1="0.75in" svg:y1="0.0673in" svg:x2="0.75in" svg:y2="0.4425in"><text:p/></draw:line><draw:line text:anchor-type="char" draw:z-index="278" draw:style-name="gr1" draw:text-style-name="P157" svg:x1="0.75in" svg:y1="0.4425in" svg:x2="2.3752in" svg:y2="0.4425in"><text:p/></draw:line><draw:line text:anchor-type="char" draw:z-index="279" draw:style-name="gr2" draw:text-style-name="P157" svg:x1="1.6252in" svg:y1="0.4425in" svg:x2="1.6252in" svg:y2="0.1925in"><text:p/></draw:line><draw:line text:anchor-type="char" draw:z-index="280" draw:style-name="gr2" draw:text-style-name="P157" svg:x1="2.3752in" svg:y1="0.4425in" svg:x2="2.3752in" svg:y2="0.1925in"><text:p/></draw:line></text:p>
      <text:p text:style-name="P1">Fd2</text:p>
      <text:p text:style-name="P96"><text:s text:c="3"/>R2B</text:p>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133" text:outline-level="3"><text:span text:style-name="T2"><text:s text:c="2"/></text:span><text:span text:style-name="T1"><text:s/>D</text:span></text:h>
          </table:table-cell>
          <table:table-cell table:style-name="Table43.A1" office:value-type="string">
            <text:p text:style-name="P2">I</text:p>
          </table:table-cell>
          <table:table-cell table:style-name="Table43.C1" office:value-type="string">
            <text:p text:style-name="P2">J </text:p>
            <text:p text:style-name="P1"/>
          </table:table-cell>
        </table:table-row>
      </table:table>
      <text:p text:style-name="P96"><draw:line text:anchor-type="char" draw:z-index="281" draw:style-name="gr1" draw:text-style-name="P157" svg:x1="1in" svg:y1="0.0201in" svg:x2="1in" svg:y2="0.2701in"><text:p/></draw:line><draw:line text:anchor-type="char" draw:z-index="282" draw:style-name="gr1" draw:text-style-name="P157" svg:x1="1in" svg:y1="0.2701in" svg:x2="2.25in" svg:y2="0.2701in"><text:p/></draw:line><draw:line text:anchor-type="char" draw:z-index="283" draw:style-name="gr2" draw:text-style-name="P157" svg:x1="1.6252in" svg:y1="0.2701in" svg:x2="1.6252in" svg:y2="0.0201in"><text:p/></draw:line><draw:line text:anchor-type="char" draw:z-index="284" draw:style-name="gr2" draw:text-style-name="P157" svg:x1="2.25in" svg:y1="0.2701in" svg:x2="2.25in" svg:y2="0.0201in"><text:p/></draw:line>fd5 </text:p>
      <text:p text:style-name="P1"/>
      <text:p text:style-name="P1"/>
      <text:p text:style-name="P30"><text:tab/>R2A and R2B are in 3NF.</text:p>
      <text:p text:style-name="P30">Consider R3</text:p>
      <text:p text:style-name="P1">R3</text:p>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h text:style-name="P125" text:outline-level="3">B</text:h>
          </table:table-cell>
          <table:table-cell table:style-name="Table44.A1" office:value-type="string">
            <text:p text:style-name="P2">F</text:p>
          </table:table-cell>
          <table:table-cell table:style-name="Table44.A1" office:value-type="string">
            <text:p text:style-name="P2">G</text:p>
          </table:table-cell>
          <table:table-cell table:style-name="Table44.D1" office:value-type="string">
            <text:p text:style-name="P2">H</text:p>
            <text:p text:style-name="P1"/>
          </table:table-cell>
        </table:table-row>
      </table:table>
      <text:p text:style-name="P59"><draw:line text:anchor-type="char" draw:z-index="285" draw:style-name="gr1" draw:text-style-name="P157" svg:x1="0.6252in" svg:y1="0.0339in" svg:x2="0.6252in" svg:y2="0.4091in"><text:p/></draw:line><draw:line text:anchor-type="char" draw:z-index="286" draw:style-name="gr1" draw:text-style-name="P157" svg:x1="0.6252in" svg:y1="0.4091in" svg:x2="1.3752in" svg:y2="0.4091in"><text:p/></draw:line><draw:line text:anchor-type="char" draw:z-index="287" draw:style-name="gr2" draw:text-style-name="P157" svg:x1="1.3752in" svg:y1="0.4091in" svg:x2="1.3752in" svg:y2="0.1591in"><text:p/></draw:line><draw:line text:anchor-type="char" draw:z-index="288" draw:style-name="gr1" draw:text-style-name="P157" svg:x1="1.25in" svg:y1="0.5339in" svg:x2="1.25in" svg:y2="0.9091in"><text:p/></draw:line><draw:line text:anchor-type="char" draw:z-index="289" draw:style-name="gr1" draw:text-style-name="P157" svg:x1="1.25in" svg:y1="0.9091in" svg:x2="2.6252in" svg:y2="0.9091in"><text:p/></draw:line><draw:line text:anchor-type="char" draw:z-index="290" draw:style-name="gr2" draw:text-style-name="P157" svg:x1="1.8752in" svg:y1="0.9091in" svg:x2="1.8752in" svg:y2="0.6591in"><text:p/></draw:line><draw:line text:anchor-type="char" draw:z-index="291" draw:style-name="gr2" draw:text-style-name="P157" svg:x1="2.6252in" svg:y1="0.9091in" svg:x2="2.6252in" svg:y2="0.6591in"><text:p/></draw:line></text:p>
      <text:p text:style-name="P1"><text:s text:c="8"/>Fd3</text:p>
      <text:p text:style-name="P1"/>
      <text:p text:style-name="P1"/>
      <text:p text:style-name="P27"><text:tab/> <text:s text:c="2"/>Fd4</text:p>
      <text:p text:style-name="P1"/>
      <text:p text:style-name="P30">We can see fd3 satisfies 3NF because B is a super key.</text:p>
      <text:p text:style-name="P30"/>
      <text:p text:style-name="P30"><text:soft-page-break/>Fd4 is not in 3NF beause F is not a super key and also F is not a prime attribute.</text:p>
      <text:p text:style-name="P30">We decompose it into 2 relations. R3A, and R3B.</text:p>
      <text:p text:style-name="P30"/>
      <text:p text:style-name="P30"><text:tab/>R3A</text:p>
      <text:p text:style-name="P30"/>
      <table:table table:name="Table45" table:style-name="Table45">
        <table:table-column table:style-name="Table45.A"/>
        <table:table-column table:style-name="Table45.B"/>
        <table:table-row table:style-name="Table45.1">
          <table:table-cell table:style-name="Table45.A1" office:value-type="string">
            <text:p text:style-name="P31">B</text:p>
          </table:table-cell>
          <table:table-cell table:style-name="Table45.B1" office:value-type="string">
            <text:p text:style-name="P31">F </text:p>
            <text:p text:style-name="P30"/>
          </table:table-cell>
        </table:table-row>
      </table:table>
      <text:p text:style-name="P70"><draw:line text:anchor-type="char" draw:z-index="292" draw:style-name="gr1" draw:text-style-name="P157" svg:x1="1.1252in" svg:y1="0.139in" svg:x2="1.1252in" svg:y2="0.5142in"><text:p/></draw:line><draw:line text:anchor-type="char" draw:z-index="293" draw:style-name="gr1" draw:text-style-name="P157" svg:x1="1.1252in" svg:y1="0.5138in" svg:x2="1.7504in" svg:y2="0.5138in"><text:p/></draw:line><draw:line text:anchor-type="char" draw:z-index="294" draw:style-name="gr2" draw:text-style-name="P157" svg:x1="1.75in" svg:y1="0.5138in" svg:x2="1.75in" svg:y2="0.2638in"><text:p/></draw:line></text:p>
      <text:p text:style-name="P96">Fd3</text:p>
      <text:p text:style-name="P1"/>
      <text:p text:style-name="P1"/>
      <text:p text:style-name="P32"><text:tab/></text:p>
      <text:p text:style-name="P32"><text:tab/>R3B</text:p>
      <text:p text:style-name="P32"/>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130" text:outline-level="3">F</text:h>
          </table:table-cell>
          <table:table-cell table:style-name="Table46.A1" office:value-type="string">
            <text:p text:style-name="P33">G</text:p>
          </table:table-cell>
          <table:table-cell table:style-name="Table46.C1" office:value-type="string">
            <text:p text:style-name="P33">H </text:p>
            <text:p text:style-name="P32"/>
          </table:table-cell>
        </table:table-row>
      </table:table>
      <text:p text:style-name="P71"><draw:line text:anchor-type="char" draw:z-index="295" draw:style-name="gr1" draw:text-style-name="P157" svg:x1="1in" svg:y1="0.1425in" svg:x2="1in" svg:y2="0.5177in"><text:p/></draw:line><draw:line text:anchor-type="char" draw:z-index="296" draw:style-name="gr1" draw:text-style-name="P157" svg:x1="1in" svg:y1="0.5173in" svg:x2="2.75in" svg:y2="0.5173in"><text:p/></draw:line><draw:line text:anchor-type="char" draw:z-index="297" draw:style-name="gr2" draw:text-style-name="P157" svg:x1="2in" svg:y1="0.5173in" svg:x2="2in" svg:y2="0.2673in"><text:p/></draw:line><draw:line text:anchor-type="char" draw:z-index="298" draw:style-name="gr2" draw:text-style-name="P157" svg:x1="2.75in" svg:y1="0.5173in" svg:x2="2.75in" svg:y2="0.2673in"><text:p/></draw:line></text:p>
      <text:p text:style-name="P96">Fd4</text:p>
      <text:p text:style-name="P34"><text:tab/></text:p>
      <text:p text:style-name="P34">R3A and R3B are in 3NF.</text:p>
      <text:p text:style-name="P34"/>
      <text:p text:style-name="P34">So we get the final set of relations as</text:p>
      <text:p text:style-name="P25"/>
      <text:p text:style-name="P25"/>
      <text:p text:style-name="P25"><text:tab/>R1</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26"><draw:line text:anchor-type="char" draw:z-index="303" draw:style-name="gr1" draw:text-style-name="P157" svg:x1="0in" svg:y1="0.2264in" svg:x2="0.75in" svg:y2="0.2264in"><text:p/></draw:line>A</text:p>
          </table:table-cell>
          <table:table-cell table:style-name="Table47.A1" office:value-type="string">
            <text:p text:style-name="P26">B</text:p>
          </table:table-cell>
          <table:table-cell table:style-name="Table47.C1" office:value-type="string">
            <text:p text:style-name="P26">C</text:p>
            <text:p text:style-name="P25"/>
          </table:table-cell>
        </table:table-row>
      </table:table>
      <text:p text:style-name="P68"><draw:line text:anchor-type="char" draw:z-index="299" draw:style-name="gr1" draw:text-style-name="P157" svg:x1="0.6252in" svg:y1="0.0862in" svg:x2="0.6252in" svg:y2="0.3362in"><text:p/></draw:line><draw:line text:anchor-type="char" draw:z-index="301" draw:style-name="gr2" draw:text-style-name="P157" svg:x1="1.6252in" svg:y1="0.3362in" svg:x2="1.6252in" svg:y2="0.0862in"><text:p/></draw:line><draw:line text:anchor-type="char" draw:z-index="302" draw:style-name="gr1" draw:text-style-name="P157" svg:x1="1.1252in" svg:y1="0.3362in" svg:x2="1.1252in" svg:y2="0.0862in"><text:p/></draw:line></text:p>
      <text:p text:style-name="P25"><draw:line text:anchor-type="char" draw:z-index="300" draw:style-name="gr1" draw:text-style-name="P157" svg:x1="0.6252in" svg:y1="0.1445in" svg:x2="1.6252in" svg:y2="0.1445in"><text:p/></draw:line>Fd1</text:p>
      <text:p text:style-name="P25"/>
      <text:p text:style-name="P34"/>
      <text:p text:style-name="P34"/>
      <text:p text:style-name="P28"><text:tab/>R2A</text:p>
      <text:p text:style-name="P28"/>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129" text:outline-level="3">A</text:h>
          </table:table-cell>
          <table:table-cell table:style-name="Table48.A1" office:value-type="string">
            <text:p text:style-name="P29">D</text:p>
          </table:table-cell>
          <table:table-cell table:style-name="Table48.C1" office:value-type="string">
            <text:p text:style-name="P29">E</text:p>
            <text:p text:style-name="P28"/>
          </table:table-cell>
        </table:table-row>
      </table:table>
      <text:p text:style-name="P69"><draw:line text:anchor-type="char" draw:z-index="304" draw:style-name="gr1" draw:text-style-name="P157" svg:x1="0.75in" svg:y1="0.0673in" svg:x2="0.75in" svg:y2="0.4425in"><text:p/></draw:line><draw:line text:anchor-type="char" draw:z-index="305" draw:style-name="gr1" draw:text-style-name="P157" svg:x1="0.75in" svg:y1="0.4425in" svg:x2="2.3752in" svg:y2="0.4425in"><text:p/></draw:line><draw:line text:anchor-type="char" draw:z-index="306" draw:style-name="gr2" draw:text-style-name="P157" svg:x1="1.6252in" svg:y1="0.4425in" svg:x2="1.6252in" svg:y2="0.1925in"><text:p/></draw:line><draw:line text:anchor-type="char" draw:z-index="307" draw:style-name="gr2" draw:text-style-name="P157" svg:x1="2.3752in" svg:y1="0.4425in" svg:x2="2.3752in" svg:y2="0.1925in"><text:p/></draw:line></text:p>
      <text:p text:style-name="P1">Fd2</text:p>
      <text:p text:style-name="P1"/>
      <text:p text:style-name="P96"><text:s text:c="3"/>R2B</text:p>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133" text:outline-level="3"><text:span text:style-name="T2"><text:s text:c="2"/></text:span><text:span text:style-name="T1"><text:s/>D</text:span></text:h>
          </table:table-cell>
          <table:table-cell table:style-name="Table49.A1" office:value-type="string">
            <text:p text:style-name="P2">I</text:p>
          </table:table-cell>
          <table:table-cell table:style-name="Table49.C1" office:value-type="string">
            <text:p text:style-name="P2">J </text:p>
            <text:p text:style-name="P1"/>
          </table:table-cell>
        </table:table-row>
      </table:table>
      <text:p text:style-name="P96"><draw:line text:anchor-type="char" draw:z-index="308" draw:style-name="gr1" draw:text-style-name="P157" svg:x1="1in" svg:y1="0.0201in" svg:x2="1in" svg:y2="0.2701in"><text:p/></draw:line><draw:line text:anchor-type="char" draw:z-index="309" draw:style-name="gr1" draw:text-style-name="P157" svg:x1="1in" svg:y1="0.2701in" svg:x2="2.25in" svg:y2="0.2701in"><text:p/></draw:line><draw:line text:anchor-type="char" draw:z-index="310" draw:style-name="gr2" draw:text-style-name="P157" svg:x1="1.6252in" svg:y1="0.2701in" svg:x2="1.6252in" svg:y2="0.0201in"><text:p/></draw:line><draw:line text:anchor-type="char" draw:z-index="311" draw:style-name="gr2" draw:text-style-name="P157" svg:x1="2.25in" svg:y1="0.2701in" svg:x2="2.25in" svg:y2="0.0201in"><text:p/></draw:line>fd5 </text:p>
      <text:p text:style-name="P1"/>
      <text:p text:style-name="P30"/>
      <text:p text:style-name="P30"><text:soft-page-break/></text:p>
      <text:p text:style-name="P30"><text:tab/>R3A</text:p>
      <table:table table:name="Table50" table:style-name="Table50">
        <table:table-column table:style-name="Table50.A"/>
        <table:table-column table:style-name="Table50.B"/>
        <table:table-row table:style-name="Table50.1">
          <table:table-cell table:style-name="Table50.A1" office:value-type="string">
            <text:h text:style-name="P131" text:outline-level="3">B</text:h>
          </table:table-cell>
          <table:table-cell table:style-name="Table50.B1" office:value-type="string">
            <text:p text:style-name="P31">F </text:p>
            <text:p text:style-name="P30"/>
          </table:table-cell>
        </table:table-row>
      </table:table>
      <text:p text:style-name="P70"><draw:line text:anchor-type="char" draw:z-index="312" draw:style-name="gr1" draw:text-style-name="P157" svg:x1="1.1252in" svg:y1="0.139in" svg:x2="1.1252in" svg:y2="0.5142in"><text:p/></draw:line><draw:line text:anchor-type="char" draw:z-index="313" draw:style-name="gr1" draw:text-style-name="P157" svg:x1="1.1252in" svg:y1="0.5138in" svg:x2="1.7504in" svg:y2="0.5138in"><text:p/></draw:line><draw:line text:anchor-type="char" draw:z-index="314" draw:style-name="gr2" draw:text-style-name="P157" svg:x1="1.75in" svg:y1="0.5138in" svg:x2="1.75in" svg:y2="0.2638in"><text:p/></draw:line></text:p>
      <text:p text:style-name="P96">Fd3</text:p>
      <text:p text:style-name="P1"/>
      <text:p text:style-name="P1"/>
      <text:p text:style-name="P32"><text:tab/></text:p>
      <text:p text:style-name="P32"><text:tab/><text:tab/>R3B</text:p>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130" text:outline-level="3">F</text:h>
          </table:table-cell>
          <table:table-cell table:style-name="Table51.A1" office:value-type="string">
            <text:p text:style-name="P33">G</text:p>
          </table:table-cell>
          <table:table-cell table:style-name="Table51.C1" office:value-type="string">
            <text:p text:style-name="P33">H </text:p>
            <text:p text:style-name="P32"/>
          </table:table-cell>
        </table:table-row>
      </table:table>
      <text:p text:style-name="P71"><draw:line text:anchor-type="char" draw:z-index="315" draw:style-name="gr1" draw:text-style-name="P157" svg:x1="1in" svg:y1="0.1425in" svg:x2="1in" svg:y2="0.5177in"><text:p/></draw:line><draw:line text:anchor-type="char" draw:z-index="316" draw:style-name="gr1" draw:text-style-name="P157" svg:x1="1in" svg:y1="0.5173in" svg:x2="2.75in" svg:y2="0.5173in"><text:p/></draw:line><draw:line text:anchor-type="char" draw:z-index="317" draw:style-name="gr2" draw:text-style-name="P157" svg:x1="2in" svg:y1="0.5173in" svg:x2="2in" svg:y2="0.2673in"><text:p/></draw:line><draw:line text:anchor-type="char" draw:z-index="318" draw:style-name="gr2" draw:text-style-name="P157" svg:x1="2.75in" svg:y1="0.5173in" svg:x2="2.75in" svg:y2="0.2673in"><text:p/></draw:line></text:p>
      <text:p text:style-name="P96">Fd4</text:p>
      <text:p text:style-name="P1"/>
      <text:p text:style-name="P34"/>
      <text:p text:style-name="P34">Exercise 2:</text:p>
      <text:p text:style-name="P34"/>
      <text:p text:style-name="P34">Given R= { A, B ,C, D, E, F, G, H, I, J}</text:p>
      <text:p text:style-name="P34">Functional dependencies are</text:p>
      <text:p text:style-name="P86"><text:span text:style-name="T1">AB </text:span><text:span text:style-name="T10"></text:span><text:span text:style-name="T1"> C</text:span></text:p>
      <text:p text:style-name="P86"><text:span text:style-name="T1">B,D </text:span><text:span text:style-name="T10"></text:span><text:span text:style-name="T1"> E, F</text:span></text:p>
      <text:p text:style-name="P86"><text:span text:style-name="T1">A, D </text:span><text:span text:style-name="T10"></text:span><text:span text:style-name="T1"> G, H</text:span></text:p>
      <text:p text:style-name="P86"><text:span text:style-name="T1">A </text:span><text:span text:style-name="T10"></text:span><text:span text:style-name="T1"> I</text:span></text:p>
      <text:p text:style-name="P86"><text:span text:style-name="T1">H </text:span><text:span text:style-name="T10"></text:span><text:span text:style-name="T1"> J</text:span></text:p>
      <text:p text:style-name="P34">Find the key and normalise to 2nf and <text:s/>then to 3nf .</text:p>
      <text:p text:style-name="P34"/>
      <text:p text:style-name="P34">R</text:p>
      <table:table table:name="Table52" table:style-name="Table52">
        <table:table-column table:style-name="Table52.A" table:number-columns-repeated="4"/>
        <table:table-column table:style-name="Table52.E" table:number-columns-repeated="5"/>
        <table:table-column table:style-name="Table52.J"/>
        <table:table-row table:style-name="Table52.1">
          <table:table-cell table:style-name="Table52.A1" office:value-type="string">
            <text:p text:style-name="P35">A</text:p>
          </table:table-cell>
          <table:table-cell table:style-name="Table52.A1" office:value-type="string">
            <text:p text:style-name="P35">B</text:p>
          </table:table-cell>
          <table:table-cell table:style-name="Table52.A1" office:value-type="string">
            <text:p text:style-name="P35">C</text:p>
          </table:table-cell>
          <table:table-cell table:style-name="Table52.A1" office:value-type="string">
            <text:p text:style-name="P35">D</text:p>
          </table:table-cell>
          <table:table-cell table:style-name="Table52.A1" office:value-type="string">
            <text:p text:style-name="P35">E</text:p>
          </table:table-cell>
          <table:table-cell table:style-name="Table52.A1" office:value-type="string">
            <text:p text:style-name="P35">F</text:p>
          </table:table-cell>
          <table:table-cell table:style-name="Table52.A1" office:value-type="string">
            <text:p text:style-name="P35">G</text:p>
          </table:table-cell>
          <table:table-cell table:style-name="Table52.A1" office:value-type="string">
            <text:p text:style-name="P35">H</text:p>
          </table:table-cell>
          <table:table-cell table:style-name="Table52.A1" office:value-type="string">
            <text:p text:style-name="P35">I</text:p>
          </table:table-cell>
          <table:table-cell table:style-name="Table52.J1" office:value-type="string">
            <text:p text:style-name="P35">J</text:p>
            <text:p text:style-name="P34"/>
          </table:table-cell>
        </table:table-row>
      </table:table>
      <text:p text:style-name="P72"><draw:line text:anchor-type="char" draw:z-index="319" draw:style-name="gr1" draw:text-style-name="P157" svg:x1="0.25in" svg:y1="0.1193in" svg:x2="0.25in" svg:y2="0.4945in"><text:p/></draw:line><draw:line text:anchor-type="char" draw:z-index="320" draw:style-name="gr1" draw:text-style-name="P157" svg:x1="0.25in" svg:y1="0.4945in" svg:x2="1.25in" svg:y2="0.4945in"><text:p/></draw:line><draw:line text:anchor-type="char" draw:z-index="321" draw:style-name="gr1" draw:text-style-name="P157" svg:x1="0.75in" svg:y1="0.4945in" svg:x2="0.75in" svg:y2="0.1193in"><text:p/></draw:line><draw:line text:anchor-type="char" draw:z-index="322" draw:style-name="gr2" draw:text-style-name="P157" svg:x1="1.25in" svg:y1="0.4945in" svg:x2="1.25in" svg:y2="0.2445in"><text:p/></draw:line><draw:line text:anchor-type="char" draw:z-index="323" draw:style-name="gr1" draw:text-style-name="P157" svg:x1="0.6252in" svg:y1="0.6193in" svg:x2="0.6252in" svg:y2="0.9945in"><text:p/></draw:line><draw:line text:anchor-type="char" draw:z-index="324" draw:style-name="gr1" draw:text-style-name="P157" svg:x1="0.6252in" svg:y1="0.9945in" svg:x2="3.2504in" svg:y2="0.9945in"><text:p/></draw:line><draw:line text:anchor-type="char" draw:z-index="325" draw:style-name="gr1" draw:text-style-name="P157" svg:x1="2in" svg:y1="0.9945in" svg:x2="2in" svg:y2="0.6193in"><text:p/></draw:line><draw:line text:anchor-type="char" draw:z-index="326" draw:style-name="gr2" draw:text-style-name="P157" svg:x1="2.5in" svg:y1="0.9945in" svg:x2="2.5in" svg:y2="0.7445in"><text:p/></draw:line><draw:line text:anchor-type="char" draw:z-index="327" draw:style-name="gr2" draw:text-style-name="P157" svg:x1="3.25in" svg:y1="0.9945in" svg:x2="3.25in" svg:y2="0.7445in"><text:p/></draw:line><draw:line text:anchor-type="char" draw:z-index="328" draw:style-name="gr1" draw:text-style-name="P157" svg:x1="0.25in" svg:y1="1.1193in" svg:x2="0.25in" svg:y2="1.4945in"><text:p/></draw:line><draw:line text:anchor-type="char" draw:z-index="329" draw:style-name="gr1" draw:text-style-name="P157" svg:x1="0.25in" svg:y1="1.4945in" svg:x2="4.5in" svg:y2="1.4945in"><text:p/></draw:line><draw:line text:anchor-type="char" draw:z-index="330" draw:style-name="gr1" draw:text-style-name="P157" svg:x1="2in" svg:y1="1.4945in" svg:x2="2in" svg:y2="1.1193in"><text:p/></draw:line><draw:line text:anchor-type="char" draw:z-index="331" draw:style-name="gr2" draw:text-style-name="P157" svg:x1="3.8752in" svg:y1="1.4945in" svg:x2="3.8752in" svg:y2="1.1193in"><text:p/></draw:line><draw:line text:anchor-type="char" draw:z-index="332" draw:style-name="gr2" draw:text-style-name="P157" svg:x1="4.5in" svg:y1="1.4945in" svg:x2="4.5in" svg:y2="1.1193in"><text:p/></draw:line><draw:line text:anchor-type="char" draw:z-index="333" draw:style-name="gr1" draw:text-style-name="P157" svg:x1="0.25in" svg:y1="1.6193in" svg:x2="0.25in" svg:y2="1.9945in"><text:p/></draw:line><draw:line text:anchor-type="char" draw:z-index="334" draw:style-name="gr1" draw:text-style-name="P157" svg:x1="0.25in" svg:y1="1.9945in" svg:x2="5in" svg:y2="1.9945in"><text:p/></draw:line><draw:line text:anchor-type="char" draw:z-index="335" draw:style-name="gr2" draw:text-style-name="P157" svg:x1="5in" svg:y1="1.9945in" svg:x2="5in" svg:y2="1.6193in"><text:p/></draw:line><draw:line text:anchor-type="char" draw:z-index="336" draw:style-name="gr1" draw:text-style-name="P157" svg:x1="4.5in" svg:y1="2.1193in" svg:x2="4.5in" svg:y2="2.4945in"><text:p/></draw:line><draw:line text:anchor-type="char" draw:z-index="337" draw:style-name="gr1" draw:text-style-name="P157" svg:x1="4.5in" svg:y1="2.4945in" svg:x2="5.6252in" svg:y2="2.4945in"><text:p/></draw:line><draw:line text:anchor-type="char" draw:z-index="338" draw:style-name="gr2" draw:text-style-name="P157" svg:x1="5.6252in" svg:y1="2.4945in" svg:x2="5.6252in" svg:y2="2.1193in"><text:p/></draw:line></text:p>
      <text:p text:style-name="P1">Fd1</text:p>
      <text:p text:style-name="P1"/>
      <text:p text:style-name="P1"/>
      <text:p text:style-name="P1">Fd2</text:p>
      <text:p text:style-name="P1"/>
      <text:p text:style-name="P1">Fd3</text:p>
      <text:p text:style-name="P1"/>
      <text:p text:style-name="P1"/>
      <text:p text:style-name="P1">Fd4</text:p>
      <text:p text:style-name="P1"/>
      <text:p text:style-name="P1"/>
      <text:p text:style-name="P36"><text:tab/>Fd5</text:p>
      <text:p text:style-name="P1"/>
      <text:p text:style-name="P1"/>
      <text:p text:style-name="P1"><text:soft-page-break/>The key of R is (A, B, D)</text:p>
      <text:p text:style-name="P1"/>
      <text:p text:style-name="P12"><text:tab/>Normalizing to 2nf</text:p>
      <text:p text:style-name="P12">Fd2, fd3, fd4 are not in 2NF and then fd5.</text:p>
      <text:p text:style-name="P12">We decompose it into</text:p>
      <text:p text:style-name="P12"/>
      <text:p text:style-name="P12"><text:tab/>R1</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3"><draw:line text:anchor-type="char" draw:z-index="343" draw:style-name="gr1" draw:text-style-name="P157" svg:x1="0in" svg:y1="0.2634in" svg:x2="0.8752in" svg:y2="0.2634in"><text:p/></draw:line>A</text:p>
          </table:table-cell>
          <table:table-cell table:style-name="Table53.A1" office:value-type="string">
            <text:p text:style-name="P13">B</text:p>
          </table:table-cell>
          <table:table-cell table:style-name="Table53.C1" office:value-type="string">
            <text:p text:style-name="P13">C </text:p>
            <text:p text:style-name="P12"/>
          </table:table-cell>
        </table:table-row>
      </table:table>
      <text:p text:style-name="P73"><draw:line text:anchor-type="char" draw:z-index="339" draw:style-name="gr1" draw:text-style-name="P157" svg:x1="1in" svg:y1="0.0646in" svg:x2="1in" svg:y2="0.4398in"><text:p/></draw:line></text:p>
      <text:p text:style-name="P12"><draw:line text:anchor-type="char" draw:z-index="341" draw:style-name="gr2" draw:text-style-name="P157" svg:x1="1.6252in" svg:y1="0.248in" svg:x2="1.6252in" svg:y2="-0.002in"><text:p/></draw:line><draw:line text:anchor-type="char" draw:z-index="342" draw:style-name="gr2" draw:text-style-name="P157" svg:x1="2.1252in" svg:y1="0.248in" svg:x2="2.1252in" svg:y2="-0.002in"><text:p/></draw:line>fd1</text:p>
      <text:p text:style-name="P73"><draw:line text:anchor-type="char" draw:z-index="340" draw:style-name="gr1" draw:text-style-name="P157" svg:x1="1in" svg:y1="0.0563in" svg:x2="2.1252in" svg:y2="0.0563in"><text:p/></draw:line></text:p>
      <text:p text:style-name="P32"><text:tab/>R2</text:p>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p text:style-name="P33"><draw:line text:anchor-type="char" draw:z-index="357" draw:style-name="gr1" draw:text-style-name="P157" svg:x1="0.75in" svg:y1="0.1764in" svg:x2="0in" svg:y2="0.1764in"><text:p/></draw:line>B</text:p>
          </table:table-cell>
          <table:table-cell table:style-name="Table54.A1" office:value-type="string">
            <text:p text:style-name="P33">D</text:p>
          </table:table-cell>
          <table:table-cell table:style-name="Table54.A1" office:value-type="string">
            <text:p text:style-name="P33">E</text:p>
          </table:table-cell>
          <table:table-cell table:style-name="Table54.D1" office:value-type="string">
            <text:p text:style-name="P33">F</text:p>
            <text:p text:style-name="P32"/>
          </table:table-cell>
        </table:table-row>
      </table:table>
      <text:p text:style-name="P71"><draw:line text:anchor-type="char" draw:z-index="344" draw:style-name="gr1" draw:text-style-name="P157" svg:x1="1in" svg:y1="0.161in" svg:x2="1in" svg:y2="0.411in"><text:p/></draw:line><draw:line text:anchor-type="char" draw:z-index="346" draw:style-name="gr2" draw:text-style-name="P157" svg:x1="2.8752in" svg:y1="0.411in" svg:x2="2.8752in" svg:y2="0.161in"><text:p/></draw:line><draw:line text:anchor-type="char" draw:z-index="347" draw:style-name="gr2" draw:text-style-name="P157" svg:x1="2.25in" svg:y1="0.411in" svg:x2="2.25in" svg:y2="0.161in"><text:p/></draw:line><draw:line text:anchor-type="char" draw:z-index="348" draw:style-name="gr1" draw:text-style-name="P157" svg:x1="1.5in" svg:y1="0.411in" svg:x2="1.5in" svg:y2="0.161in"><text:p/></draw:line></text:p>
      <text:p text:style-name="P96">Fd2</text:p>
      <text:p text:style-name="P59"><draw:line text:anchor-type="char" draw:z-index="345" draw:style-name="gr1" draw:text-style-name="P157" svg:x1="1in" svg:y1="0.028in" svg:x2="2.8752in" svg:y2="0.028in"><text:p/></draw:line></text:p>
      <text:p text:style-name="P1"/>
      <text:p text:style-name="P1"/>
      <text:p text:style-name="P1"/>
      <text:p text:style-name="P37"><text:tab/>R3</text:p>
      <text:p text:style-name="P37"><text:tab/>R3<text:tab/>R3</text:p>
      <text:p text:style-name="P74"><draw:frame draw:style-name="fr2" draw:name="Frame2" text:anchor-type="paragraph" svg:x="1.972in" svg:y="-0.0098in" svg:width="3.2071in" draw:z-index="1"><draw:text-box fo:min-height="0.1457in"><table:table table:name="Table55" table:style-name="Table55"><table:table-column table:style-name="Table55.A"/><table:table-column table:style-name="Table55.B"/><table:table-column table:style-name="Table55.C" table:number-columns-repeated="2"/><table:table-column table:style-name="Table55.E"/><table:table-row table:style-name="Table55.1"><table:table-cell table:style-name="Table55.A1" office:value-type="string"><text:p text:style-name="P54"><draw:line text:anchor-type="char" draw:z-index="2" draw:style-name="gr1" draw:text-style-name="P157" svg:x1="-0.05in" svg:y1="0.2555in" svg:x2="0.7in" svg:y2="0.2555in"><text:p/></draw:line>A</text:p></table:table-cell><table:table-cell table:style-name="Table55.A1" office:value-type="string"><text:p text:style-name="P54">D</text:p></table:table-cell><table:table-cell table:style-name="Table55.A1" office:value-type="string"><text:p text:style-name="P54">G</text:p></table:table-cell><table:table-cell table:style-name="Table55.A1" office:value-type="string"><text:p text:style-name="P54">H</text:p><text:p text:style-name="P53"/></table:table-cell><table:table-cell table:style-name="Table55.E1" office:value-type="string"><text:p text:style-name="P54">J </text:p></table:table-cell></table:table-row></table:table></draw:text-box></draw:frame><draw:line text:anchor-type="char" draw:z-index="349" draw:style-name="gr1" draw:text-style-name="P157" svg:x1="1in" svg:y1="0.5028in" svg:x2="1in" svg:y2="0.878in"><text:p/></draw:line><draw:line text:anchor-type="char" draw:z-index="350" draw:style-name="gr1" draw:text-style-name="P157" svg:x1="1in" svg:y1="0.878in" svg:x2="2.8752in" svg:y2="0.878in"><text:p/></draw:line><draw:line text:anchor-type="char" draw:z-index="351" draw:style-name="gr2" draw:text-style-name="P157" svg:x1="2.8752in" svg:y1="0.878in" svg:x2="2.8752in" svg:y2="0.628in"><text:p/></draw:line><draw:line text:anchor-type="char" draw:z-index="352" draw:style-name="gr2" draw:text-style-name="P157" svg:x1="2.25in" svg:y1="0.878in" svg:x2="2.25in" svg:y2="0.628in"><text:p/></draw:line><draw:line text:anchor-type="char" draw:z-index="353" draw:style-name="gr1" draw:text-style-name="P157" svg:x1="1.6252in" svg:y1="0.878in" svg:x2="1.6252in" svg:y2="0.5028in"><text:p/></draw:line><draw:line text:anchor-type="char" draw:z-index="354" draw:style-name="gr1" draw:text-style-name="P157" svg:x1="2.8752in" svg:y1="1.0028in" svg:x2="2.8752in" svg:y2="1.2528in"><text:p/></draw:line><draw:line text:anchor-type="char" draw:z-index="355" draw:style-name="gr1" draw:text-style-name="P157" svg:x1="2.8752in" svg:y1="1.2528in" svg:x2="3.6252in" svg:y2="1.2528in"><text:p/></draw:line><draw:line text:anchor-type="char" draw:z-index="356" draw:style-name="gr2" draw:text-style-name="P157" svg:x1="3.6252in" svg:y1="1.2528in" svg:x2="3.6252in" svg:y2="1.0028in"><text:p/></draw:line></text:p>
      <text:p text:style-name="P1"/>
      <text:p text:style-name="P1"/>
      <text:p text:style-name="P1">Fd3</text:p>
      <text:p text:style-name="P1"/>
      <text:p text:style-name="P1"/>
      <text:p text:style-name="P1"><text:tab/><text:tab/><text:tab/><text:tab/>Fd5</text:p>
      <text:p text:style-name="P1"/>
      <text:p text:style-name="P1"/>
      <text:p text:style-name="P1"/>
      <text:p text:style-name="P1"/>
      <text:p text:style-name="P1"><text:tab/><text:tab/>R4</text:p>
      <table:table table:name="Table56" table:style-name="Table56">
        <table:table-column table:style-name="Table56.A"/>
        <table:table-column table:style-name="Table56.B"/>
        <table:table-row table:style-name="Table56.1">
          <table:table-cell table:style-name="Table56.A1" office:value-type="string">
            <text:h text:style-name="P125" text:outline-level="3">A</text:h>
          </table:table-cell>
          <table:table-cell table:style-name="Table56.B1" office:value-type="string">
            <text:p text:style-name="P2">I</text:p>
            <text:p text:style-name="P1"/>
          </table:table-cell>
        </table:table-row>
      </table:table>
      <text:p text:style-name="P1"><draw:line text:anchor-type="char" draw:z-index="358" draw:style-name="gr1" draw:text-style-name="P157" svg:x1="1.25in" svg:y1="0.0563in" svg:x2="1.25in" svg:y2="0.4315in"><text:p/></draw:line><draw:line text:anchor-type="char" draw:z-index="359" draw:style-name="gr1" draw:text-style-name="P157" svg:x1="1.25in" svg:y1="0.4311in" svg:x2="1.8752in" svg:y2="0.4311in"><text:p/></draw:line><draw:line text:anchor-type="char" draw:z-index="360" draw:style-name="gr2" draw:text-style-name="P157" svg:x1="1.8752in" svg:y1="0.4311in" svg:x2="1.8752in" svg:y2="0.1811in"><text:p/></draw:line><text:tab/><text:tab/></text:p>
      <text:p text:style-name="P1"><text:tab/> <text:s text:c="9"/>Fd4</text:p>
      <text:p text:style-name="P1"/>
      <text:p text:style-name="P1"/>
      <text:p text:style-name="P1"/>
      <text:p text:style-name="P1"/>
      <text:p text:style-name="P38"><text:tab/>R1, R2, R3, R4 are in 2 nf..</text:p>
      <text:p text:style-name="P38"/>
      <text:p text:style-name="P38"><text:soft-page-break/></text:p>
      <text:p text:style-name="P38"/>
      <text:p text:style-name="P38"/>
      <text:p text:style-name="P38"/>
      <text:p text:style-name="P38"/>
      <text:p text:style-name="P38">Normalization to 3nf.</text:p>
      <text:p text:style-name="P38"/>
      <text:p text:style-name="P87"><text:span text:style-name="T1">Note that R3 is not in 3 nf because of fd5 ( H </text:span><text:span text:style-name="T10"></text:span><text:span text:style-name="T1"> J)</text:span></text:p>
      <text:p text:style-name="P38">So we decompose it into </text:p>
      <text:p text:style-name="P38">R3A and R3B.</text:p>
      <text:p text:style-name="P38"><text:tab/></text:p>
      <text:p text:style-name="P38"/>
      <text:p text:style-name="P38"><text:s/><text:tab/><text:tab/> <text:s/>R3A</text:p>
      <text:p text:style-name="P38"><draw:frame draw:style-name="fr2" draw:name="Frame3" text:anchor-type="paragraph" svg:x="2.0972in" svg:y="-0.0209in" svg:width="2.4571in" draw:z-index="3"><draw:text-box fo:min-height="0.1457in"><table:table table:name="Table57" table:style-name="Table57"><table:table-column table:style-name="Table57.A"/><table:table-column table:style-name="Table57.B"/><table:table-column table:style-name="Table57.C"/><table:table-column table:style-name="Table57.D"/><table:table-row table:style-name="Table57.1"><table:table-cell table:style-name="Table57.A1" office:value-type="string"><text:p text:style-name="P39"><draw:line text:anchor-type="char" draw:z-index="4" draw:style-name="gr1" draw:text-style-name="P157" svg:x1="-0.05in" svg:y1="0.189in" svg:x2="0.8252in" svg:y2="0.189in"><text:p/></draw:line>A</text:p></table:table-cell><table:table-cell table:style-name="Table57.A1" office:value-type="string"><text:p text:style-name="P39">D</text:p></table:table-cell><table:table-cell table:style-name="Table57.A1" office:value-type="string"><text:p text:style-name="P39">G</text:p></table:table-cell><table:table-cell table:style-name="Table57.D1" office:value-type="string"><text:p text:style-name="P39">H</text:p><text:p text:style-name="P38"/></table:table-cell></table:table-row></table:table></draw:text-box></draw:frame></text:p>
      <text:p text:style-name="P38"/>
      <text:p text:style-name="P75"><draw:line text:anchor-type="char" draw:z-index="361" draw:style-name="gr1" draw:text-style-name="P157" svg:x1="1.8752in" svg:y1="0.0811in" svg:x2="1.8752in" svg:y2="0.4563in"><text:p/></draw:line><draw:line text:anchor-type="char" draw:z-index="363" draw:style-name="gr1" draw:text-style-name="P157" svg:x1="2.5in" svg:y1="0.4563in" svg:x2="2.5in" svg:y2="0.0811in"><text:p/></draw:line><draw:line text:anchor-type="char" draw:z-index="364" draw:style-name="gr2" draw:text-style-name="P157" svg:x1="3in" svg:y1="0.4563in" svg:x2="3in" svg:y2="0.0811in"><text:p/></draw:line><draw:line text:anchor-type="char" draw:z-index="365" draw:style-name="gr2" draw:text-style-name="P157" svg:x1="3.6252in" svg:y1="0.4563in" svg:x2="3.6252in" svg:y2="0.0811in"><text:p/></draw:line></text:p>
      <text:p text:style-name="P98"><text:tab/><text:tab/><text:tab/>Fd3</text:p>
      <text:p text:style-name="P75"><draw:line text:anchor-type="char" draw:z-index="362" draw:style-name="gr1" draw:text-style-name="P157" svg:x1="1.8752in" svg:y1="0.0409in" svg:x2="3.6252in" svg:y2="0.0409in"><text:p/></draw:line></text:p>
      <text:p text:style-name="P38"><text:tab/></text:p>
      <text:p text:style-name="P40"><text:tab/></text:p>
      <text:p text:style-name="P40"/>
      <text:p text:style-name="P41"><text:tab/>R3B</text:p>
      <text:p text:style-name="P40"><draw:frame draw:style-name="fr3" draw:name="Frame4" text:anchor-type="paragraph" svg:x="2.222in" svg:y="4.6256in" svg:width="1.4571in" draw:z-index="5"><draw:text-box fo:min-height="0.1457in"><table:table table:name="Table58" table:style-name="Table58"><table:table-column table:style-name="Table58.A"/><table:table-column table:style-name="Table58.B"/><table:table-row table:style-name="Table58.1"><table:table-cell table:style-name="Table58.A1" office:value-type="string"><text:h text:style-name="P136" text:outline-level="4">H</text:h></table:table-cell><table:table-cell table:style-name="Table58.B1" office:value-type="string"><text:p text:style-name="P4">J</text:p><text:p text:style-name="P3"/></table:table-cell></table:table-row></table:table></draw:text-box></draw:frame></text:p>
      <text:p text:style-name="P40"/>
      <text:p text:style-name="P40"/>
      <text:p text:style-name="P76"><draw:line text:anchor-type="char" draw:z-index="366" draw:style-name="gr1" draw:text-style-name="P157" svg:x1="2in" svg:y1="0.0055in" svg:x2="2in" svg:y2="0.3807in"><text:p/></draw:line><draw:line text:anchor-type="char" draw:z-index="368" draw:style-name="gr2" draw:text-style-name="P157" svg:x1="2.75in" svg:y1="0.3807in" svg:x2="2.75in" svg:y2="0.0055in"><text:p/></draw:line></text:p>
      <text:p text:style-name="P76"><draw:line text:anchor-type="char" draw:z-index="367" draw:style-name="gr1" draw:text-style-name="P157" svg:x1="2in" svg:y1="0.1728in" svg:x2="2.75in" svg:y2="0.1728in"><text:p/></draw:line></text:p>
      <text:p text:style-name="P1"/>
      <text:p text:style-name="P42"><text:tab/></text:p>
      <text:p text:style-name="P42"/>
      <text:p text:style-name="P42">So we get the relations in 3nf as</text:p>
      <text:p text:style-name="P42"/>
      <text:p text:style-name="P12"><text:tab/>R1</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3"><draw:line text:anchor-type="char" draw:z-index="373" draw:style-name="gr1" draw:text-style-name="P157" svg:x1="0in" svg:y1="0.2634in" svg:x2="0.8752in" svg:y2="0.2634in"><text:p/></draw:line>A</text:p>
          </table:table-cell>
          <table:table-cell table:style-name="Table59.A1" office:value-type="string">
            <text:p text:style-name="P13">B</text:p>
          </table:table-cell>
          <table:table-cell table:style-name="Table59.C1" office:value-type="string">
            <text:p text:style-name="P13">C </text:p>
            <text:p text:style-name="P12"/>
          </table:table-cell>
        </table:table-row>
      </table:table>
      <text:p text:style-name="P73"><draw:line text:anchor-type="char" draw:z-index="369" draw:style-name="gr1" draw:text-style-name="P157" svg:x1="1in" svg:y1="0.0646in" svg:x2="1in" svg:y2="0.4398in"><text:p/></draw:line></text:p>
      <text:p text:style-name="P12"><draw:line text:anchor-type="char" draw:z-index="371" draw:style-name="gr2" draw:text-style-name="P157" svg:x1="1.6252in" svg:y1="0.248in" svg:x2="1.6252in" svg:y2="-0.002in"><text:p/></draw:line><draw:line text:anchor-type="char" draw:z-index="372" draw:style-name="gr2" draw:text-style-name="P157" svg:x1="2.1252in" svg:y1="0.248in" svg:x2="2.1252in" svg:y2="-0.002in"><text:p/></draw:line> <text:s text:c="13"/>fd1</text:p>
      <text:p text:style-name="P73"><draw:line text:anchor-type="char" draw:z-index="370" draw:style-name="gr1" draw:text-style-name="P157" svg:x1="1in" svg:y1="0.0563in" svg:x2="2.1252in" svg:y2="0.0563in"><text:p/></draw:line></text:p>
      <text:p text:style-name="P32"/>
      <text:p text:style-name="P32"/>
      <text:p text:style-name="P32"/>
      <text:p text:style-name="P32"><text:tab/>R2</text:p>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office:value-type="string">
            <text:p text:style-name="P33"><draw:line text:anchor-type="char" draw:z-index="379" draw:style-name="gr1" draw:text-style-name="P157" svg:x1="0.75in" svg:y1="0.1764in" svg:x2="0in" svg:y2="0.1764in"><text:p/></draw:line>B</text:p>
          </table:table-cell>
          <table:table-cell table:style-name="Table60.A1" office:value-type="string">
            <text:p text:style-name="P33">D</text:p>
          </table:table-cell>
          <table:table-cell table:style-name="Table60.A1" office:value-type="string">
            <text:p text:style-name="P33">E</text:p>
          </table:table-cell>
          <table:table-cell table:style-name="Table60.D1" office:value-type="string">
            <text:p text:style-name="P33">F</text:p>
            <text:p text:style-name="P32"/>
          </table:table-cell>
        </table:table-row>
      </table:table>
      <text:p text:style-name="P71"><draw:line text:anchor-type="char" draw:z-index="374" draw:style-name="gr1" draw:text-style-name="P157" svg:x1="1in" svg:y1="0.161in" svg:x2="1in" svg:y2="0.411in"><text:p/></draw:line><draw:line text:anchor-type="char" draw:z-index="376" draw:style-name="gr2" draw:text-style-name="P157" svg:x1="2.8752in" svg:y1="0.411in" svg:x2="2.8752in" svg:y2="0.161in"><text:p/></draw:line><draw:line text:anchor-type="char" draw:z-index="377" draw:style-name="gr2" draw:text-style-name="P157" svg:x1="2.25in" svg:y1="0.411in" svg:x2="2.25in" svg:y2="0.161in"><text:p/></draw:line><draw:line text:anchor-type="char" draw:z-index="378" draw:style-name="gr1" draw:text-style-name="P157" svg:x1="1.5in" svg:y1="0.411in" svg:x2="1.5in" svg:y2="0.161in"><text:p/></draw:line></text:p>
      <text:p text:style-name="P96"><text:soft-page-break/>Fd2</text:p>
      <text:p text:style-name="P59"><draw:line text:anchor-type="char" draw:z-index="375" draw:style-name="gr1" draw:text-style-name="P157" svg:x1="1in" svg:y1="0.028in" svg:x2="2.8752in" svg:y2="0.028in"><text:p/></draw:line></text:p>
      <text:p text:style-name="P1"/>
      <text:p text:style-name="P42"/>
      <text:p text:style-name="P42"/>
      <text:p text:style-name="P42"/>
      <text:p text:style-name="P42"/>
      <text:p text:style-name="P42"/>
      <text:p text:style-name="P42"/>
      <text:p text:style-name="P42"/>
      <text:p text:style-name="P42"/>
      <text:p text:style-name="P42"/>
      <text:p text:style-name="P42"/>
      <text:p text:style-name="P43"><text:tab/>R3A</text:p>
      <text:p text:style-name="P38"><text:tab/>R3A</text:p>
      <text:p text:style-name="P38"><draw:frame draw:style-name="fr2" draw:name="Frame5" text:anchor-type="paragraph" svg:x="1.3472in" svg:y="-0.0063in" svg:width="2.4571in" draw:z-index="6"><draw:text-box fo:min-height="0.1457in"><table:table table:name="Table61" table:style-name="Table61"><table:table-column table:style-name="Table61.A"/><table:table-column table:style-name="Table61.B"/><table:table-column table:style-name="Table61.C"/><table:table-column table:style-name="Table61.D"/><table:table-row table:style-name="Table61.1"><table:table-cell table:style-name="Table61.A1" office:value-type="string"><text:p text:style-name="P39"><draw:line text:anchor-type="char" draw:z-index="7" draw:style-name="gr1" draw:text-style-name="P157" svg:x1="-0.05in" svg:y1="0.189in" svg:x2="0.8252in" svg:y2="0.189in"><text:p/></draw:line>A</text:p></table:table-cell><table:table-cell table:style-name="Table61.A1" office:value-type="string"><text:p text:style-name="P39">D</text:p></table:table-cell><table:table-cell table:style-name="Table61.A1" office:value-type="string"><text:p text:style-name="P39">G</text:p></table:table-cell><table:table-cell table:style-name="Table61.D1" office:value-type="string"><text:p text:style-name="P39">H</text:p><text:p text:style-name="P38"/></table:table-cell></table:table-row></table:table></draw:text-box></draw:frame></text:p>
      <text:p text:style-name="P38"/>
      <text:p text:style-name="P75"><draw:line text:anchor-type="char" draw:z-index="380" draw:style-name="gr1" draw:text-style-name="P157" svg:x1="1.1252in" svg:y1="0.1665in" svg:x2="1.1252in" svg:y2="0.4165in"><text:p/></draw:line><draw:line text:anchor-type="char" draw:z-index="382" draw:style-name="gr1" draw:text-style-name="P157" svg:x1="1.75in" svg:y1="0.4165in" svg:x2="1.75in" svg:y2="0.1665in"><text:p/></draw:line><draw:line text:anchor-type="char" draw:z-index="383" draw:style-name="gr2" draw:text-style-name="P157" svg:x1="2.25in" svg:y1="0.4169in" svg:x2="2.25in" svg:y2="0.0417in"><text:p/></draw:line><draw:line text:anchor-type="char" draw:z-index="384" draw:style-name="gr2" draw:text-style-name="P157" svg:x1="2.8752in" svg:y1="0.4169in" svg:x2="2.8752in" svg:y2="0.0417in"><text:p/></draw:line></text:p>
      <text:p text:style-name="P98">Fd3</text:p>
      <text:p text:style-name="P44"><draw:line text:anchor-type="char" draw:z-index="381" draw:style-name="gr1" draw:text-style-name="P157" svg:x1="1.1252in" svg:y1="0.0335in" svg:x2="2.8752in" svg:y2="0.0335in"><text:p/></draw:line><text:tab/></text:p>
      <text:p text:style-name="P3"><text:tab/></text:p>
      <text:p text:style-name="P3"/>
      <text:p text:style-name="P96">R3B</text:p>
      <text:p text:style-name="P1"/>
      <text:p text:style-name="P1"><draw:frame draw:style-name="fr3" draw:name="Frame6" text:anchor-type="paragraph" svg:x="0.8472in" svg:y="3.8756in" svg:width="1.4055in" draw:z-index="8"><draw:text-box fo:min-height="0.1457in"><table:table table:name="Table62" table:style-name="Table62"><table:table-column table:style-name="Table62.A"/><table:table-column table:style-name="Table62.B"/><table:table-row table:style-name="Table62.1"><table:table-cell table:style-name="Table62.A1" office:value-type="string"><text:h text:style-name="P136" text:outline-level="4">H</text:h></table:table-cell><table:table-cell table:style-name="Table62.B1" office:value-type="string"><text:p text:style-name="P4">J</text:p><text:p text:style-name="P3"/></table:table-cell></table:table-row></table:table></draw:text-box></draw:frame></text:p>
      <text:p text:style-name="P1"/>
      <text:p text:style-name="P59"><draw:line text:anchor-type="char" draw:z-index="385" draw:style-name="gr1" draw:text-style-name="P157" svg:x1="-1.252in" svg:y1="0.1256in" svg:x2="-1.252in" svg:y2="0.5008in"><text:p/></draw:line></text:p>
      <text:p text:style-name="P77"><draw:line text:anchor-type="char" draw:z-index="387" draw:style-name="gr2" draw:text-style-name="P157" svg:x1="1.3752in" svg:y1="0.2602in" svg:x2="1.3752in" svg:y2="0.0102in"><text:p/></draw:line></text:p>
      <text:p text:style-name="P59"><draw:line text:anchor-type="char" draw:z-index="386" draw:style-name="gr1" draw:text-style-name="P157" svg:x1="0.6252in" svg:y1="0.0528in" svg:x2="1.3752in" svg:y2="0.0528in"><text:p/></draw:line></text:p>
      <text:p text:style-name="P1"/>
      <text:p text:style-name="P1"/>
      <text:p text:style-name="P1"/>
      <text:p text:style-name="P111">R4</text:p>
      <table:table table:name="Table63" table:style-name="Table63">
        <table:table-column table:style-name="Table63.A"/>
        <table:table-column table:style-name="Table63.B"/>
        <table:table-row table:style-name="Table63.1">
          <table:table-cell table:style-name="Table63.A1" office:value-type="string">
            <text:h text:style-name="P125" text:outline-level="3">A</text:h>
          </table:table-cell>
          <table:table-cell table:style-name="Table63.B1" office:value-type="string">
            <text:p text:style-name="P2">I</text:p>
            <text:p text:style-name="P1"/>
          </table:table-cell>
        </table:table-row>
      </table:table>
      <text:p text:style-name="P1"><draw:line text:anchor-type="char" draw:z-index="388" draw:style-name="gr1" draw:text-style-name="P157" svg:x1="1.25in" svg:y1="0.0563in" svg:x2="1.25in" svg:y2="0.4315in"><text:p/></draw:line><draw:line text:anchor-type="char" draw:z-index="389" draw:style-name="gr1" draw:text-style-name="P157" svg:x1="1.25in" svg:y1="0.4311in" svg:x2="1.8752in" svg:y2="0.4311in"><text:p/></draw:line><draw:line text:anchor-type="char" draw:z-index="390" draw:style-name="gr2" draw:text-style-name="P157" svg:x1="1.8752in" svg:y1="0.4311in" svg:x2="1.8752in" svg:y2="0.1811in"><text:p/></draw:line><text:tab/><text:tab/></text:p>
      <text:p text:style-name="P1"><text:tab/> <text:s text:c="9"/>Fd4</text:p>
      <text:p text:style-name="P1"/>
      <text:p text:style-name="P1"/>
      <text:p text:style-name="P1"/>
      <text:p text:style-name="P1"/>
      <text:p text:style-name="P1"/>
      <text:p text:style-name="P1"/>
      <text:p text:style-name="P1"/>
      <text:p text:style-name="P1"/>
      <text:h text:style-name="P115" text:outline-level="1"><text:soft-page-break/></text:h>
      <text:p text:style-name="Standard"/>
      <text:h text:style-name="P115" text:outline-level="1"/>
      <text:h text:style-name="Heading_20_1" text:outline-level="1"><text:span text:style-name="T1">Higher level normal forms</text:span><text:span text:style-name="T3"><text:tab/><text:tab/></text:span></text:h>
      <text:p text:style-name="P1"/>
      <text:p text:style-name="P1"><text:tab/>We have already studied 4 different normal forms. That is 1NF, 2NF, 3NF and BCNF. They are based on the concept of functional dependencies. </text:p>
      <text:p text:style-name="P1"><text:tab/>We are going to see other kinds of dependencies. They are multivalued dependencies and join dependencies.</text:p>
      <text:p text:style-name="P1">Fourth normal form is based on the concept of multivalued dependencies.</text:p>
      <text:p text:style-name="P1">Fifth normal form is based on join dependencies.</text:p>
      <text:p text:style-name="P1"/>
      <text:h text:style-name="P120" text:outline-level="2"/>
      <text:h text:style-name="P120" text:outline-level="2">Multivalued dependencies and 4NF</text:h>
      <text:p text:style-name="P55"/>
      <text:p text:style-name="P1"><text:tab/>Suppose we are given the table named UCFX</text:p>
      <text:p text:style-name="P1"/>
      <text:p text:style-name="P1">UCFX</text:p>
      <text:p text:style-name="P1"/>
      <table:table table:name="Table64" table:style-name="Table64">
        <table:table-column table:style-name="Table64.A" table:number-columns-repeated="2"/>
        <table:table-column table:style-name="Table64.C"/>
        <table:table-row table:style-name="Table64.1">
          <table:table-cell table:style-name="Table64.A1" office:value-type="string">
            <text:p text:style-name="P2"><draw:line text:anchor-type="char" draw:z-index="392" draw:style-name="gr1" draw:text-style-name="P157" svg:x1="0in" svg:y1="0.1965in" svg:x2="4.75in" svg:y2="0.1965in"><text:p/></draw:line>Course </text:p>
          </table:table-cell>
          <table:table-cell table:style-name="Table64.A1" office:value-type="string">
            <text:p text:style-name="P2">Faculty </text:p>
          </table:table-cell>
          <table:table-cell table:style-name="Table64.C1" office:value-type="string">
            <text:p text:style-name="P2">Textbook</text:p>
            <text:p text:style-name="P1"/>
          </table:table-cell>
        </table:table-row>
        <table:table-row table:style-name="Table64.1">
          <table:table-cell table:style-name="Table64.A1" office:value-type="string">
            <text:p text:style-name="P2">Maths</text:p>
            <text:p text:style-name="P1"/>
            <text:p text:style-name="P1"/>
            <text:p text:style-name="P1">DBMS</text:p>
          </table:table-cell>
          <table:table-cell table:style-name="Table64.A1" office:value-type="string">
            <text:p text:style-name="P2">JYT</text:p>
            <text:p text:style-name="P1">RVT</text:p>
            <text:p text:style-name="P1"/>
            <text:p text:style-name="P1">SZ</text:p>
          </table:table-cell>
          <table:table-cell table:style-name="Table64.C1" office:value-type="string">
            <text:p text:style-name="P2">Grewal</text:p>
            <text:p text:style-name="P1">Kreyzig</text:p>
            <text:p text:style-name="P1"/>
            <text:p text:style-name="P1">Navathe</text:p>
            <text:p text:style-name="P1">Silbz</text:p>
            <text:p text:style-name="P1">Desai</text:p>
          </table:table-cell>
        </table:table-row>
      </table:table>
      <text:p text:style-name="P1"><text:tab/>We can see that this table is not normalized. (also not in 1NF)</text:p>
      <text:p text:style-name="P1">The meaning of the above table is that the specified course is taught by any of the specified ‘teachers’ and for learning this ‘course’ any of the specified ‘text books’ can be used. </text:p>
      <text:p text:style-name="P1">So for a given course, there can exist any number of corresponding teachers and any number of corresponding textbooks. Also we can see teachers andd textbooks are independent of each other. It is not a matter who actually teaches any course, the same texts can be used. Let us convert this to 1NF.</text:p>
      <text:p text:style-name="P1"/>
      <text:p text:style-name="P1"/>
      <text:p text:style-name="P1"/>
      <text:p text:style-name="P1">CFX</text:p>
      <text:p text:style-name="P1"/>
      <text:p text:style-name="P1"/>
      <table:table table:name="Table65" table:style-name="Table65">
        <table:table-column table:style-name="Table65.A" table:number-columns-repeated="2"/>
        <table:table-column table:style-name="Table65.C"/>
        <table:table-row table:style-name="Table65.1">
          <table:table-cell table:style-name="Table65.A1" office:value-type="string">
            <text:p text:style-name="P2"><draw:line text:anchor-type="char" draw:z-index="393" draw:style-name="gr1" draw:text-style-name="P157" svg:x1="0in" svg:y1="0.1965in" svg:x2="4.75in" svg:y2="0.1965in"><text:p/></draw:line>Course </text:p>
          </table:table-cell>
          <table:table-cell table:style-name="Table65.A1" office:value-type="string">
            <text:p text:style-name="P2">Faculty</text:p>
            <text:p text:style-name="P1"/>
          </table:table-cell>
          <table:table-cell table:style-name="Table65.C1" office:value-type="string">
            <text:p text:style-name="P2">Textbook</text:p>
            <text:p text:style-name="P1"/>
          </table:table-cell>
        </table:table-row>
        <table:table-row table:style-name="Table65.1">
          <table:table-cell table:style-name="Table65.A1" office:value-type="string">
            <text:p text:style-name="P2">Maths</text:p>
            <text:p text:style-name="P1">Maths</text:p>
            <text:p text:style-name="P1">Maths</text:p>
            <text:p text:style-name="P1"><text:soft-page-break/>MAths</text:p>
            <text:p text:style-name="P1">DBMS</text:p>
            <text:p text:style-name="P1">DBMS</text:p>
            <text:p text:style-name="P1">DBMS</text:p>
          </table:table-cell>
          <table:table-cell table:style-name="Table65.A1" office:value-type="string">
            <text:p text:style-name="P2">JYT</text:p>
            <text:p text:style-name="P1">JYT</text:p>
            <text:p text:style-name="P1">RVT</text:p>
            <text:p text:style-name="P1"><text:soft-page-break/>RVT</text:p>
            <text:p text:style-name="P1">SZ</text:p>
            <text:p text:style-name="P1">SZ</text:p>
            <text:p text:style-name="P1">SZ</text:p>
          </table:table-cell>
          <table:table-cell table:style-name="Table65.C1" office:value-type="string">
            <text:p text:style-name="P2">Grewal</text:p>
            <text:p text:style-name="P1">Kreyzig</text:p>
            <text:p text:style-name="P1">Grewal</text:p>
            <text:p text:style-name="P1"><text:soft-page-break/>Kreyzig</text:p>
            <text:p text:style-name="P1">Navathe</text:p>
            <text:p text:style-name="P1">Silbz</text:p>
            <text:p text:style-name="P1">Desai</text:p>
          </table:table-cell>
        </table:table-row>
      </table:table>
      <text:p text:style-name="P1"/>
      <text:p text:style-name="P1">The key of the table is (course, faculty, text book)</text:p>
      <text:p text:style-name="P96">There is so much repetition or redundancy in this table. Also there is so much update anomalies. Suppose for teaching maths a new faculty comes, it is necessary to create 2 new tuples , one for each of the 2 text books.</text:p>
      <text:p text:style-name="P96">See that it is not necessary to include all faculty – textbook combinations for a given course. That is 2 tuples are sufficient to show that Maths course has 2 faculties and 2 text books. Here the problem is that which 2 tuples are to be taken among the 4 tuples. We cannot take a decision.</text:p>
      <text:p text:style-name="P1"><text:tab/>The difficulty here is caused by the fact that faculties and textbooks are independent of one another. We can see that this will be improved if we decompose CFX into 2 tables.</text:p>
      <text:p text:style-name="P1"/>
      <text:p text:style-name="P1">CF</text:p>
      <text:p text:style-name="P1"/>
      <table:table table:name="Table66" table:style-name="Table66">
        <table:table-column table:style-name="Table66.A"/>
        <table:table-column table:style-name="Table66.B"/>
        <table:table-row table:style-name="Table66.1">
          <table:table-cell table:style-name="Table66.A1" office:value-type="string">
            <text:p text:style-name="P2"><draw:line text:anchor-type="char" draw:z-index="394" draw:style-name="gr1" draw:text-style-name="P157" svg:x1="0in" svg:y1="0.2673in" svg:x2="1.8752in" svg:y2="0.2673in"><text:p/></draw:line>Course </text:p>
          </table:table-cell>
          <table:table-cell table:style-name="Table66.B1" office:value-type="string">
            <text:p text:style-name="P2">Faculty </text:p>
            <text:p text:style-name="P1"/>
          </table:table-cell>
        </table:table-row>
        <table:table-row table:style-name="Table66.1">
          <table:table-cell table:style-name="Table66.A1" office:value-type="string">
            <text:p text:style-name="P2">Maths</text:p>
            <text:p text:style-name="P1">Maths</text:p>
            <text:p text:style-name="P1">DBMS</text:p>
          </table:table-cell>
          <table:table-cell table:style-name="Table66.B1" office:value-type="string">
            <text:p text:style-name="P2">RVT</text:p>
            <text:p text:style-name="P1">JYT</text:p>
            <text:p text:style-name="P1">SZ</text:p>
          </table:table-cell>
        </table:table-row>
      </table:table>
      <text:p text:style-name="P1"/>
      <text:p text:style-name="P1"/>
      <text:p text:style-name="P1"/>
      <text:p text:style-name="P1">CX</text:p>
      <text:p text:style-name="P1"><draw:frame draw:style-name="fr1" draw:name="Frame7" text:anchor-type="paragraph" svg:x="-0.0854in" svg:y="5.0008in" svg:width="2.7209in" draw:z-index="9"><draw:text-box fo:min-height="0.1457in"><table:table table:name="Table67" table:style-name="Table67"><table:table-column table:style-name="Table67.A"/><table:table-column table:style-name="Table67.B"/><table:table-row table:style-name="Table67.1"><table:table-cell table:style-name="Table67.A1" office:value-type="string"><text:p text:style-name="P2"><draw:line text:anchor-type="char" draw:z-index="10" draw:style-name="gr1" draw:text-style-name="P157" svg:x1="0in" svg:y1="0.2673in" svg:x2="1.8752in" svg:y2="0.2673in"><text:p/></draw:line>Course </text:p></table:table-cell><table:table-cell table:style-name="Table67.B1" office:value-type="string"><text:p text:style-name="P2">Textbook</text:p><text:p text:style-name="P1"/></table:table-cell></table:table-row><table:table-row table:style-name="Table67.1"><table:table-cell table:style-name="Table67.A1" office:value-type="string"><text:p text:style-name="P2">Maths</text:p><text:p text:style-name="P1">Maths</text:p><text:p text:style-name="P1">DBMS</text:p><text:p text:style-name="P1">DBMS</text:p><text:p text:style-name="P1">DBMS</text:p></table:table-cell><table:table-cell table:style-name="Table67.B1" office:value-type="string"><text:p text:style-name="P2">Grewal</text:p><text:p text:style-name="P1">Kreyzig</text:p><text:p text:style-name="P1">Navathe</text:p><text:p text:style-name="P1">Silbz</text:p><text:p text:style-name="P1">Desai</text:p></table:table-cell></table:table-row></table:table></draw:text-box></draw:frame></text:p>
      <text:p text:style-name="P1"/>
      <text:p text:style-name="P1"/>
      <text:p text:style-name="P1"/>
      <text:p text:style-name="P1"/>
      <text:p text:style-name="P96">The above relations are correct. But we can see that the decomposition cannot be made on the basis of functional dependencies, because there are no functional dependencies in the relation. </text:p>
      <text:p text:style-name="P96">So we introduce multi valued dependencies (MVDs) in the relation. MVDs are a generalization of FDs, in the meaning that every FD is an MVD. But every MVD is not an FD.</text:p>
      <text:p text:style-name="P96">There are 2 MVD s in the relation CFX.</text:p>
      <text:p text:style-name="P1"/>
      <text:p text:style-name="P1">CFX</text:p>
      <text:p text:style-name="P1"/>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2"><draw:line text:anchor-type="char" draw:z-index="395" draw:style-name="gr1" draw:text-style-name="P157" svg:x1="0in" svg:y1="0.1965in" svg:x2="2.8752in" svg:y2="0.2039in"><text:p/></draw:line>Course </text:p>
          </table:table-cell>
          <table:table-cell table:style-name="Table68.A1" office:value-type="string">
            <text:p text:style-name="P2">Faculty</text:p>
            <text:p text:style-name="P1"/>
          </table:table-cell>
          <table:table-cell table:style-name="Table68.C1" office:value-type="string">
            <text:p text:style-name="P2">Textbook</text:p>
            <text:p text:style-name="P1"/>
          </table:table-cell>
        </table:table-row>
        <table:table-row table:style-name="Table68.1">
          <table:table-cell table:style-name="Table68.A1" office:value-type="string">
            <text:p text:style-name="P2">Maths</text:p>
            <text:p text:style-name="P1"><text:soft-page-break/>Maths</text:p>
            <text:p text:style-name="P1">Maths</text:p>
            <text:p text:style-name="P1">MAths</text:p>
            <text:p text:style-name="P1">DBMS</text:p>
            <text:p text:style-name="P1">DBMS</text:p>
            <text:p text:style-name="P1">DBMS</text:p>
          </table:table-cell>
          <table:table-cell table:style-name="Table68.A1" office:value-type="string">
            <text:p text:style-name="P2">JYT</text:p>
            <text:p text:style-name="P1"><text:soft-page-break/>JYT</text:p>
            <text:p text:style-name="P1">RVT</text:p>
            <text:p text:style-name="P1">RVT</text:p>
            <text:p text:style-name="P1">SZ</text:p>
            <text:p text:style-name="P1">SZ</text:p>
            <text:p text:style-name="P1">SZ</text:p>
          </table:table-cell>
          <table:table-cell table:style-name="Table68.C1" office:value-type="string">
            <text:p text:style-name="P2">Grewal</text:p>
            <text:p text:style-name="P1"><text:soft-page-break/>Kreyzig</text:p>
            <text:p text:style-name="P1">Grewal</text:p>
            <text:p text:style-name="P1">Kreyzig</text:p>
            <text:p text:style-name="P1">Navathe</text:p>
            <text:p text:style-name="P1">Silbz</text:p>
            <text:p text:style-name="P1">Desai</text:p>
          </table:table-cell>
        </table:table-row>
      </table:table>
      <text:p text:style-name="P96"><text:s/></text:p>
      <text:p text:style-name="P99"><draw:line text:anchor-type="char" draw:z-index="396" draw:style-name="gr2" draw:text-style-name="P157" svg:x1="1in" svg:y1="0.0547in" svg:x2="1.25in" svg:y2="0.0547in"><text:p/></draw:line><draw:line text:anchor-type="char" draw:z-index="397" draw:style-name="gr2" draw:text-style-name="P157" svg:x1="1.25in" svg:y1="0.0547in" svg:x2="1.5in" svg:y2="0.0547in"><text:p/></draw:line>Course <text:tab/>Faculty</text:p>
      <text:p text:style-name="P1"/>
      <text:p text:style-name="P100"><draw:line text:anchor-type="char" draw:z-index="398" draw:style-name="gr2" draw:text-style-name="P157" svg:x1="1in" svg:y1="0.0465in" svg:x2="1.25in" svg:y2="0.0465in"><text:p/></draw:line><draw:line text:anchor-type="char" draw:z-index="399" draw:style-name="gr2" draw:text-style-name="P157" svg:x1="1.25in" svg:y1="0.0465in" svg:x2="1.5in" svg:y2="0.0465in"><text:p/></draw:line>Course <text:tab/>Textbook</text:p>
      <text:p text:style-name="P100"/>
      <text:p text:style-name="P100">(Double arrows are used here. Read as </text:p>
      <text:p text:style-name="P100">“ course multidetermines faculty”</text:p>
      <text:p text:style-name="P100">or “faculty is multidependent on course”)</text:p>
      <text:p text:style-name="P100"/>
      <text:p text:style-name="P100"><text:tab/>we know that a course does not have a single corresponding faculty, ie.. </text:p>
      <text:p text:style-name="P103"><text:span text:style-name="T1">functional dependency <text:s/>course </text:span><text:span text:style-name="T10"></text:span><text:span text:style-name="T1"> faculty does not hold. But each course has a well defined set of corresponding faculties. By well defined here means that for a given course (maths) and a given text book (grewal) the set of faculties t (RVT, JYT) matching the pair (maths, Grewal) in CFX depends on the value of maths alone. It makes no difference what particular value of text book we choose. </text:span></text:p>
      <text:p text:style-name="P100">The second MVD can also be interpreted like this. </text:p>
      <text:p text:style-name="P102"/>
      <text:h text:style-name="P121" text:outline-level="2">Definition of multi valued dependency</text:h>
      <text:p text:style-name="P45"><draw:line text:anchor-type="char" draw:z-index="400" draw:style-name="gr2" draw:text-style-name="P157" svg:x1="3.75in" svg:y1="0.3311in" svg:x2="4.1252in" svg:y2="0.3311in"><text:p/></draw:line><draw:line text:anchor-type="char" draw:z-index="401" draw:style-name="gr2" draw:text-style-name="P157" svg:x1="3.6252in" svg:y1="0.3311in" svg:x2="3.8752in" svg:y2="0.3311in"><text:p/></draw:line><text:tab/>Let R be a table, and let A, B, C be arbitrary subsets of the set of attributes of R. Then we say that B is multidependent on A , <text:s text:c="3"/>A <text:s text:c="14"/>B.</text:p>
      <text:p text:style-name="P45">If and only if the set of B values matching a given ( A value, C value pair) in R depends only on the A value and is independent of the C value. </text:p>
      <text:p text:style-name="P100">MVDs always go together in pairs. That is given the table R (A, B, C), the MVD </text:p>
      <text:p text:style-name="P46"><draw:line text:anchor-type="char" draw:z-index="402" draw:style-name="gr2" draw:text-style-name="P157" svg:x1="0.25in" svg:y1="0.0835in" svg:x2="0.5in" svg:y2="0.0835in"><text:p/></draw:line><draw:line text:anchor-type="char" draw:z-index="403" draw:style-name="gr2" draw:text-style-name="P157" svg:x1="0.3752in" svg:y1="0.0835in" svg:x2="0.6252in" svg:y2="0.0835in"><text:p/></draw:line><draw:line text:anchor-type="char" draw:z-index="404" draw:style-name="gr2" draw:text-style-name="P157" svg:x1="2.3752in" svg:y1="0.0929in" svg:x2="2.6252in" svg:y2="0.0929in"><text:p/></draw:line><draw:line text:anchor-type="char" draw:z-index="405" draw:style-name="gr2" draw:text-style-name="P157" svg:x1="2.6252in" svg:y1="0.0929in" svg:x2="2.7504in" svg:y2="0.0929in"><text:p/></draw:line>A <text:tab/>B holds if and only if A <text:s text:c="10"/>C also holds. </text:p>
      <text:p text:style-name="P46">So we can write as </text:p>
      <text:p text:style-name="P46"/>
      <text:p text:style-name="P28"><draw:line text:anchor-type="char" draw:z-index="406" draw:style-name="gr2" draw:text-style-name="P157" svg:x1="0.25in" svg:y1="0.1335in" svg:x2="0.5in" svg:y2="0.1335in"><text:p/></draw:line><draw:line text:anchor-type="char" draw:z-index="407" draw:style-name="gr2" draw:text-style-name="P157" svg:x1="0.3752in" svg:y1="0.1335in" svg:x2="0.6252in" svg:y2="0.1335in"><text:p/></draw:line> <text:s/>A <text:tab/> B | C <text:s/></text:p>
      <text:p text:style-name="P28"/>
      <text:p text:style-name="P28">That is </text:p>
      <text:p text:style-name="P47"><draw:line text:anchor-type="char" draw:z-index="408" draw:style-name="gr2" draw:text-style-name="P157" svg:x1="0.5in" svg:y1="0.0583in" svg:x2="0.75in" svg:y2="0.0583in"><text:p/></draw:line><draw:line text:anchor-type="char" draw:z-index="409" draw:style-name="gr2" draw:text-style-name="P157" svg:x1="0.75in" svg:y1="0.0583in" svg:x2="0.8752in" svg:y2="0.0583in"><text:p/></draw:line>Course <text:tab/> faculty | text book</text:p>
      <text:p text:style-name="P47"/>
      <text:p text:style-name="P47"><text:tab/>We said that every FD is an MVD. But every MVD is not an FD. In our CFX table, the problem is that if we want to insert one more faculty for maths, we have to insert 2 tuples. (because of 2 text books). These 2 tuples are necessary to maintain our MVDs. </text:p>
      <text:p text:style-name="P58"/>
      <text:h text:style-name="P122" text:outline-level="2">Trivial multivalued dependency</text:h>
      <text:p text:style-name="P47"/>
      <text:p text:style-name="P48"><draw:line text:anchor-type="char" draw:z-index="410" draw:style-name="gr2" draw:text-style-name="P157" svg:x1="1.8752in" svg:y1="0.0839in" svg:x2="2.3752in" svg:y2="0.0839in"><text:p/></draw:line><draw:line text:anchor-type="char" draw:z-index="411" draw:style-name="gr2" draw:text-style-name="P157" svg:x1="1.8752in" svg:y1="0.0839in" svg:x2="2.1252in" svg:y2="0.0839in"><text:p/></draw:line><text:tab/>An MVD, <text:s/>X <text:s/><text:tab/> <text:s/>Y in R is said to be trivial multi valued functional dependency if <text:s/>a) <text:s text:c="2"/>Y is a subset of X <text:s text:c="3"/>or</text:p>
      <text:p text:style-name="P110"><text:soft-page-break/><text:span text:style-name="T1"><text:s text:c="18"/>b) <text:s text:c="3"/>X </text:span><text:span text:style-name="T14">U</text:span><text:span text:style-name="T1"> Y <text:s/>= R</text:span></text:p>
      <text:p text:style-name="P108">If either of these conditions holds then it is a trivial MVD.</text:p>
      <text:p text:style-name="P108"/>
      <text:p text:style-name="P108">Otherwise it is a non trivial multi valued dependency.</text:p>
      <text:p text:style-name="P108"/>
      <text:p text:style-name="P108">For example</text:p>
      <text:p text:style-name="P1">CF</text:p>
      <text:p text:style-name="P1"/>
      <table:table table:name="Table69" table:style-name="Table69">
        <table:table-column table:style-name="Table69.A"/>
        <table:table-column table:style-name="Table69.B"/>
        <table:table-row table:style-name="Table69.1">
          <table:table-cell table:style-name="Table69.A1" office:value-type="string">
            <text:p text:style-name="P2"><draw:line text:anchor-type="char" draw:z-index="412" draw:style-name="gr1" draw:text-style-name="P157" svg:x1="0in" svg:y1="0.2673in" svg:x2="1.8752in" svg:y2="0.2673in"><text:p/></draw:line>Course </text:p>
          </table:table-cell>
          <table:table-cell table:style-name="Table69.B1" office:value-type="string">
            <text:p text:style-name="P2">Faculty </text:p>
            <text:p text:style-name="P1"/>
          </table:table-cell>
        </table:table-row>
        <table:table-row table:style-name="Table69.1">
          <table:table-cell table:style-name="Table69.A1" office:value-type="string">
            <text:p text:style-name="P2">Maths</text:p>
            <text:p text:style-name="P1">Maths</text:p>
            <text:p text:style-name="P1">DBMS</text:p>
          </table:table-cell>
          <table:table-cell table:style-name="Table69.B1" office:value-type="string">
            <text:p text:style-name="P2">RVT</text:p>
            <text:p text:style-name="P1">JYT</text:p>
            <text:p text:style-name="P1">SZ</text:p>
          </table:table-cell>
        </table:table-row>
      </table:table>
      <text:p text:style-name="P110"/>
      <text:p text:style-name="P49"><draw:line text:anchor-type="char" draw:z-index="413" draw:style-name="gr2" draw:text-style-name="P157" svg:x1="1in" svg:y1="0.1299in" svg:x2="1.5in" svg:y2="0.1299in"><text:p/></draw:line><draw:line text:anchor-type="char" draw:z-index="414" draw:style-name="gr2" draw:text-style-name="P157" svg:x1="1in" svg:y1="0.1299in" svg:x2="1.25in" svg:y2="0.1299in"><text:p/></draw:line>Here <text:s/>‘course <text:tab/> <text:s/>faculty’ <text:s text:c="2"/>is a multi valued dependency. It is a trivial MVD because if we union both the attributes of this MVD we get the relation CF. <text:s/>(course U Faculty <text:s/>= CF ).</text:p>
      <text:p text:style-name="P49"/>
      <text:p text:style-name="P1">Example 2:</text:p>
      <text:p text:style-name="P1"/>
      <text:p text:style-name="P1">CFX</text:p>
      <text:p text:style-name="P1"/>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2"><draw:line text:anchor-type="char" draw:z-index="415" draw:style-name="gr1" draw:text-style-name="P157" svg:x1="0in" svg:y1="0.1965in" svg:x2="2.8752in" svg:y2="0.2039in"><text:p/></draw:line>Course </text:p>
          </table:table-cell>
          <table:table-cell table:style-name="Table70.A1" office:value-type="string">
            <text:p text:style-name="P2">Faculty</text:p>
            <text:p text:style-name="P1"/>
          </table:table-cell>
          <table:table-cell table:style-name="Table70.C1" office:value-type="string">
            <text:p text:style-name="P2">Textbook</text:p>
            <text:p text:style-name="P1"/>
          </table:table-cell>
        </table:table-row>
        <table:table-row table:style-name="Table70.1">
          <table:table-cell table:style-name="Table70.A1" office:value-type="string">
            <text:p text:style-name="P2">Maths</text:p>
            <text:p text:style-name="P1">Maths</text:p>
            <text:p text:style-name="P1">Maths</text:p>
            <text:p text:style-name="P1">MAths</text:p>
            <text:p text:style-name="P1">DBMS</text:p>
            <text:p text:style-name="P1">DBMS</text:p>
            <text:p text:style-name="P1">DBMS</text:p>
          </table:table-cell>
          <table:table-cell table:style-name="Table70.A1" office:value-type="string">
            <text:p text:style-name="P2">JYT</text:p>
            <text:p text:style-name="P1">JYT</text:p>
            <text:p text:style-name="P1">RVT</text:p>
            <text:p text:style-name="P1">RVT</text:p>
            <text:p text:style-name="P1">SZ</text:p>
            <text:p text:style-name="P1">SZ</text:p>
            <text:p text:style-name="P1">SZ</text:p>
          </table:table-cell>
          <table:table-cell table:style-name="Table70.C1" office:value-type="string">
            <text:p text:style-name="P2">Grewal</text:p>
            <text:p text:style-name="P1">Kreyzig</text:p>
            <text:p text:style-name="P1">Grewal</text:p>
            <text:p text:style-name="P1">Kreyzig</text:p>
            <text:p text:style-name="P1">Navathe</text:p>
            <text:p text:style-name="P1">Silbz</text:p>
            <text:p text:style-name="P1">Desai</text:p>
          </table:table-cell>
        </table:table-row>
      </table:table>
      <text:p text:style-name="P88"/>
      <text:p text:style-name="P50"><draw:line text:anchor-type="char" draw:z-index="416" draw:style-name="gr2" draw:text-style-name="P157" svg:x1="1in" svg:y1="0.102in" svg:x2="1.25in" svg:y2="0.102in"><text:p/></draw:line><draw:line text:anchor-type="char" draw:z-index="417" draw:style-name="gr2" draw:text-style-name="P157" svg:x1="1.25in" svg:y1="0.1122in" svg:x2="1.5in" svg:y2="0.102in"><text:p/></draw:line><draw:line text:anchor-type="char" draw:z-index="418" draw:style-name="gr2" draw:text-style-name="P157" svg:x1="3.25in" svg:y1="0.102in" svg:x2="3.5in" svg:y2="0.102in"><text:p/></draw:line><draw:line text:anchor-type="char" draw:z-index="419" draw:style-name="gr2" draw:text-style-name="P157" svg:x1="3.5in" svg:y1="0.102in" svg:x2="3.6252in" svg:y2="0.102in"><text:p/></draw:line>Here ‘course <text:s text:c="12"/>faculty ‘ <text:s/>and <text:s text:c="2"/>‘ course <text:tab/> <text:s text:c="5"/>textbook’ <text:s/>are non-trivial MVDs because both the conditions does not hold for these MVDs in the CFX table.</text:p>
      <text:p text:style-name="P50"/>
      <text:p text:style-name="P50"/>
      <text:h text:style-name="P114" text:outline-level="7">Inference rules for multivalued dependencies</text:h>
      <text:p text:style-name="Standard"/>
      <text:p text:style-name="P1">We have seen the inference rules for functional dependencies. Like that we have some rules for multivalued dependencies.</text:p>
      <text:p text:style-name="P50"/>
      <text:p text:style-name="P50">Suppose R is a table. Suppose W, X, Y, Z are the columns in that table.</text:p>
      <text:p text:style-name="P50"/>
      <text:h text:style-name="P134" text:outline-level="5">Complementation rule for MVDs</text:h>
      <text:p text:style-name="Standard"/>
      <text:p text:style-name="Standard"><text:tab/>If X <text:span text:style-name="T12"></text:span> Y, <text:s/>then <text:s/>X<text:span text:style-name="T12"></text:span> ( R- (X U Y ) )</text:p>
      <text:p text:style-name="P1"><text:soft-page-break/></text:p>
      <text:p text:style-name="P1"/>
      <text:p text:style-name="P1">Augmentation rule for MVDs</text:p>
      <text:p text:style-name="P1"/>
      <text:p text:style-name="Standard"><text:span text:style-name="T1"><text:tab/>If X </text:span><text:span text:style-name="T13"></text:span><text:span text:style-name="T1"> Y and Z </text:span><text:span text:style-name="T13"></text:span><text:span text:style-name="T1"> W then WX </text:span><text:span text:style-name="T13"></text:span><text:span text:style-name="T1"> YZ</text:span></text:p>
      <text:p text:style-name="Standard"/>
      <text:p text:style-name="Standard"/>
      <text:p text:style-name="P1">Transitive rule for MVDs</text:p>
      <text:p text:style-name="P1"/>
      <text:p text:style-name="Standard"><text:span text:style-name="T1"><text:tab/>X </text:span><text:span text:style-name="T13"></text:span><text:span text:style-name="T1"> Y, Y</text:span><text:span text:style-name="T13"></text:span><text:span text:style-name="T1"> Z <text:s/><text:tab/>then <text:s/>X </text:span><text:span text:style-name="T13"></text:span><text:span text:style-name="T1"> ( Z – Y )</text:span></text:p>
      <text:p text:style-name="P1"/>
      <text:p text:style-name="P1"/>
      <text:p text:style-name="P1">Replication rule FD to MVD </text:p>
      <text:p text:style-name="P1"><text:tab/></text:p>
      <text:p text:style-name="Standard"><text:span text:style-name="T1"><text:tab/>X </text:span><text:span text:style-name="T13"></text:span><text:span text:style-name="T1"> Y <text:tab/>then X </text:span><text:span text:style-name="T13"></text:span><text:span text:style-name="T1"> Y</text:span></text:p>
      <text:p text:style-name="P1"/>
      <text:p text:style-name="P1"/>
      <text:p text:style-name="P1">Coalescence rule for FDs and MVDs</text:p>
      <text:p text:style-name="P1"/>
      <text:p text:style-name="Standard"><text:span text:style-name="T1"><text:tab/>If X </text:span><text:span text:style-name="T13"></text:span><text:span text:style-name="T1"> Y and there exists W with the properties that a) W </text:span><text:span text:style-name="T13"></text:span><text:span text:style-name="T1"> Y is empty <text:tab/>b) W </text:span><text:span text:style-name="T13"></text:span><text:span text:style-name="T1"> Z and c) Z </text:span><text:span text:style-name="T13"></text:span><text:span text:style-name="T1"> Y, <text:tab/>then<text:tab/>X </text:span><text:span text:style-name="T13"></text:span><text:span text:style-name="T1"> Z.</text:span></text:p>
      <text:p text:style-name="Standard"/>
      <text:h text:style-name="Heading_20_5" text:outline-level="5">Fourth normal form</text:h>
      <text:p text:style-name="P1"/>
      <text:p text:style-name="P1">This is based on multivalued functional dependencies.</text:p>
      <text:p text:style-name="P1"><text:tab/>A relation schema R is in 4NF with respect to a set of dependencies F (that includes FDs and MVDs) if, for every non trivial multivalued dependency</text:p>
      <text:p text:style-name="P3"><draw:line text:anchor-type="char" draw:z-index="420" draw:style-name="gr2" draw:text-style-name="P157" svg:x1="0.25in" svg:y1="0.0898in" svg:x2="0.6252in" svg:y2="0.0898in"><text:p/></draw:line><draw:line text:anchor-type="char" draw:z-index="421" draw:style-name="gr2" draw:text-style-name="P157" svg:x1="0.5in" svg:y1="0.0898in" svg:x2="0.75in" svg:y2="0.0898in"><text:p/></draw:line> X <text:s/><text:tab/>Y, <text:s text:c="2"/>X is a super key of R.</text:p>
      <text:p text:style-name="P3"/>
      <text:p text:style-name="P3">Consider the table CFX.</text:p>
      <text:p text:style-name="P3"/>
      <text:p text:style-name="P3"/>
      <text:p text:style-name="P1"/>
      <text:p text:style-name="P1"/>
      <text:p text:style-name="P1">CFX</text:p>
      <table:table table:name="Table71" table:style-name="Table71">
        <table:table-column table:style-name="Table71.A" table:number-columns-repeated="2"/>
        <table:table-column table:style-name="Table71.C"/>
        <table:table-row table:style-name="Table71.1">
          <table:table-cell table:style-name="Table71.A1" office:value-type="string">
            <text:p text:style-name="P2"><draw:line text:anchor-type="char" draw:z-index="422" draw:style-name="gr1" draw:text-style-name="P157" svg:x1="0in" svg:y1="0.1965in" svg:x2="4.75in" svg:y2="0.1965in"><text:p/></draw:line>Course </text:p>
          </table:table-cell>
          <table:table-cell table:style-name="Table71.A1" office:value-type="string">
            <text:p text:style-name="P2">Faculty</text:p>
            <text:p text:style-name="P1"/>
          </table:table-cell>
          <table:table-cell table:style-name="Table71.C1" office:value-type="string">
            <text:p text:style-name="P2">Textbook</text:p>
            <text:p text:style-name="P1"/>
          </table:table-cell>
        </table:table-row>
        <table:table-row table:style-name="Table71.1">
          <table:table-cell table:style-name="Table71.A1" office:value-type="string">
            <text:p text:style-name="P2">Maths</text:p>
            <text:p text:style-name="P1">Maths</text:p>
            <text:p text:style-name="P1">Maths</text:p>
            <text:p text:style-name="P1">MAths</text:p>
            <text:p text:style-name="P1">DBMS</text:p>
            <text:p text:style-name="P1">DBMS</text:p>
            <text:p text:style-name="P1">DBMS</text:p>
          </table:table-cell>
          <table:table-cell table:style-name="Table71.A1" office:value-type="string">
            <text:p text:style-name="P2">JYT</text:p>
            <text:p text:style-name="P1">JYT</text:p>
            <text:p text:style-name="P1">RVT</text:p>
            <text:p text:style-name="P1">RVT</text:p>
            <text:p text:style-name="P1">SZ</text:p>
            <text:p text:style-name="P1">SZ</text:p>
            <text:p text:style-name="P1">SZ</text:p>
          </table:table-cell>
          <table:table-cell table:style-name="Table71.C1" office:value-type="string">
            <text:p text:style-name="P2">Grewal</text:p>
            <text:p text:style-name="P1">Kreyzig</text:p>
            <text:p text:style-name="P1">Grewal</text:p>
            <text:p text:style-name="P1">Kreyzig</text:p>
            <text:p text:style-name="P1">Navathe</text:p>
            <text:p text:style-name="P1">Silbz</text:p>
            <text:p text:style-name="P1">Desai</text:p>
          </table:table-cell>
        </table:table-row>
      </table:table>
      <text:p text:style-name="P50"/>
      <text:p text:style-name="P50"><text:soft-page-break/>The table or relation CFX is not in fourth normal form because </text:p>
      <text:p text:style-name="P89"><text:span text:style-name="T1">The MVDs <text:s/><text:tab/>course </text:span><text:span text:style-name="T10"></text:span><text:span text:style-name="T1"> textbook <text:s text:c="2"/>and</text:span></text:p>
      <text:p text:style-name="P89"><text:span text:style-name="T1"><text:tab/>Course </text:span><text:span text:style-name="T10"></text:span><text:span text:style-name="T1"> faculty <text:s/></text:span></text:p>
      <text:p text:style-name="P50"><draw:line text:anchor-type="char" draw:z-index="423" draw:style-name="gr1" draw:text-style-name="P157" svg:x1="1.5004in" svg:y1="0.589in" svg:x2="1.3752in" svg:y2="0.839in"><text:p/></draw:line>are not satisfying any of the 2 conditions of fourth normal form. Because the MVDs are non trivial MVDs and <text:s/>course is not a superkey of the table. Also in the first mvd <text:s text:c="2"/></text:p>
      <text:p text:style-name="P89"><text:span text:style-name="T1">course U textbook </text:span><text:span text:style-name="T7">== </text:span><text:span text:style-name="T1"><text:s text:c="2"/>CFX.</text:span></text:p>
      <text:p text:style-name="P50"/>
      <text:p text:style-name="P50"><draw:line text:anchor-type="char" draw:z-index="424" draw:style-name="gr1" draw:text-style-name="P157" svg:x1="1.5in" svg:y1="0.1764in" svg:x2="1.25in" svg:y2="0.4264in"><text:p/></draw:line>In the second mvd</text:p>
      <text:p text:style-name="P89"><text:span text:style-name="T1">Course U faculty </text:span><text:span text:style-name="T7">== </text:span><text:span text:style-name="T1">CFX</text:span></text:p>
      <text:p text:style-name="P50"/>
      <text:p text:style-name="P50">We are decomposing it into CF and CX.</text:p>
      <text:p text:style-name="P1">CF</text:p>
      <table:table table:name="Table72" table:style-name="Table72">
        <table:table-column table:style-name="Table72.A"/>
        <table:table-column table:style-name="Table72.B"/>
        <table:table-row table:style-name="Table72.1">
          <table:table-cell table:style-name="Table72.A1" office:value-type="string">
            <text:p text:style-name="P2"><draw:line text:anchor-type="char" draw:z-index="425" draw:style-name="gr1" draw:text-style-name="P157" svg:x1="0in" svg:y1="0.2673in" svg:x2="1.8752in" svg:y2="0.2673in"><text:p/></draw:line>Course </text:p>
          </table:table-cell>
          <table:table-cell table:style-name="Table72.B1" office:value-type="string">
            <text:p text:style-name="P2">Faculty </text:p>
            <text:p text:style-name="P1"/>
          </table:table-cell>
        </table:table-row>
        <table:table-row table:style-name="Table72.1">
          <table:table-cell table:style-name="Table72.A1" office:value-type="string">
            <text:p text:style-name="P2">Maths</text:p>
            <text:p text:style-name="P1">Maths</text:p>
            <text:p text:style-name="P1">DBMS</text:p>
          </table:table-cell>
          <table:table-cell table:style-name="Table72.B1" office:value-type="string">
            <text:p text:style-name="P2">RVT</text:p>
            <text:p text:style-name="P1">JYT</text:p>
            <text:p text:style-name="P1">SZ</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CX</text:p>
      <text:p text:style-name="P50"><draw:frame draw:style-name="fr1" draw:name="Frame8" text:anchor-type="paragraph" svg:x="-0.0854in" svg:y="1.3756in" svg:width="2.7209in" draw:z-index="11"><draw:text-box fo:min-height="0.1457in"><table:table table:name="Table73" table:style-name="Table73"><table:table-column table:style-name="Table73.A"/><table:table-column table:style-name="Table73.B"/><table:table-row table:style-name="Table73.1"><table:table-cell table:style-name="Table73.A1" office:value-type="string"><text:p text:style-name="P2"><draw:line text:anchor-type="char" draw:z-index="12" draw:style-name="gr1" draw:text-style-name="P157" svg:x1="0in" svg:y1="0.2673in" svg:x2="1.8752in" svg:y2="0.2673in"><text:p/></draw:line>Course </text:p></table:table-cell><table:table-cell table:style-name="Table73.B1" office:value-type="string"><text:p text:style-name="P2">Textbook</text:p><text:p text:style-name="P1"/></table:table-cell></table:table-row><table:table-row table:style-name="Table73.1"><table:table-cell table:style-name="Table73.A1" office:value-type="string"><text:p text:style-name="P2">Maths</text:p><text:p text:style-name="P1">Maths</text:p><text:p text:style-name="P1">DBMS</text:p><text:p text:style-name="P1">DBMS</text:p><text:p text:style-name="P1">DBMS</text:p></table:table-cell><table:table-cell table:style-name="Table73.B1" office:value-type="string"><text:p text:style-name="P2">Grewal</text:p><text:p text:style-name="P1">Kreyzig</text:p><text:p text:style-name="P1">Navathe</text:p><text:p text:style-name="P1">Silbz</text:p><text:p text:style-name="P1">Desai</text:p></table:table-cell></table:table-row></table:table></draw:text-box></draw:frame></text:p>
      <text:p text:style-name="P1"/>
      <text:p text:style-name="P1"/>
      <text:p text:style-name="P1"/>
      <text:p text:style-name="P1"/>
      <text:p text:style-name="P1"/>
      <text:p text:style-name="P1"/>
      <text:p text:style-name="P1"/>
      <text:p text:style-name="P1"/>
      <text:p text:style-name="P1"/>
      <text:p text:style-name="P1">We can see that CF and CX are in 4NF because </text:p>
      <text:p text:style-name="Standard"><text:span text:style-name="T1">Course </text:span><text:span text:style-name="T10"></text:span><text:span text:style-name="T1"> faculty is trivial in CF. (because course U faculty = CF)</text:span></text:p>
      <text:p text:style-name="Standard"><text:span text:style-name="T1">Course </text:span><text:span text:style-name="T10"></text:span><text:span text:style-name="T1"> textbook is trivial in CX. (because course Utextbook = CX)</text:span></text:p>
      <text:p text:style-name="P1"><text:soft-page-break/></text:p>
      <text:p text:style-name="P1"/>
      <text:p text:style-name="P1">Example 2:</text:p>
      <text:p text:style-name="P1"/>
      <text:p text:style-name="P1">Consider the table emp</text:p>
      <text:p text:style-name="P1"/>
      <text:p text:style-name="P1">EMP</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2"><draw:line text:anchor-type="char" draw:z-index="426" draw:style-name="gr1" draw:text-style-name="P157" svg:x1="0in" svg:y1="0.2583in" svg:x2="3.1252in" svg:y2="0.2583in"><text:p/></draw:line>Ename</text:p>
          </table:table-cell>
          <table:table-cell table:style-name="Table74.A1" office:value-type="string">
            <text:p text:style-name="P2">Pname</text:p>
          </table:table-cell>
          <table:table-cell table:style-name="Table74.C1" office:value-type="string">
            <text:p text:style-name="P2">Dname</text:p>
            <text:p text:style-name="P1"/>
          </table:table-cell>
        </table:table-row>
        <table:table-row table:style-name="Table74.1">
          <table:table-cell table:style-name="Table74.A1" office:value-type="string">
            <text:p text:style-name="P2">Smith </text:p>
            <text:p text:style-name="P1">Smith</text:p>
            <text:p text:style-name="P1">Smith</text:p>
            <text:p text:style-name="P1">Smith</text:p>
            <text:p text:style-name="P1">Brown</text:p>
            <text:p text:style-name="P1">Brown</text:p>
            <text:p text:style-name="P1">Brown</text:p>
            <text:p text:style-name="P1">Brown</text:p>
            <text:p text:style-name="P1">Brown</text:p>
            <text:p text:style-name="P1">Brown</text:p>
            <text:p text:style-name="P1">Brown</text:p>
            <text:p text:style-name="P1">Brown</text:p>
            <text:p text:style-name="P1">Brown</text:p>
            <text:p text:style-name="P1">Brown</text:p>
            <text:p text:style-name="P1">Brown</text:p>
            <text:p text:style-name="P1">Brown</text:p>
          </table:table-cell>
          <table:table-cell table:style-name="Table74.A1" office:value-type="string">
            <text:p text:style-name="P2">X</text:p>
            <text:p text:style-name="P1">Y</text:p>
            <text:p text:style-name="P1">X</text:p>
            <text:p text:style-name="P1">Y</text:p>
            <text:p text:style-name="P1">W</text:p>
            <text:p text:style-name="P1">X</text:p>
            <text:p text:style-name="P1">Y</text:p>
            <text:p text:style-name="P1">Z</text:p>
            <text:p text:style-name="P1">W</text:p>
            <text:p text:style-name="P1">X</text:p>
            <text:p text:style-name="P1">Y</text:p>
            <text:p text:style-name="P1">Z</text:p>
            <text:p text:style-name="P1">W</text:p>
            <text:p text:style-name="P1">X</text:p>
            <text:p text:style-name="P1">Y</text:p>
            <text:p text:style-name="P1">Z</text:p>
          </table:table-cell>
          <table:table-cell table:style-name="Table74.C1" office:value-type="string">
            <text:p text:style-name="P2">John</text:p>
            <text:p text:style-name="P1">Anna</text:p>
            <text:p text:style-name="P1">Anna</text:p>
            <text:p text:style-name="P1">John</text:p>
            <text:p text:style-name="P1">Jim</text:p>
            <text:p text:style-name="P1">Jim</text:p>
            <text:p text:style-name="P1">Jim</text:p>
            <text:p text:style-name="P1">Jim</text:p>
            <text:p text:style-name="P1">Joan</text:p>
            <text:p text:style-name="P1">Joan</text:p>
            <text:p text:style-name="P1">Joan</text:p>
            <text:p text:style-name="P1">Joan</text:p>
            <text:p text:style-name="P1">Bob</text:p>
            <text:p text:style-name="P1">Bob</text:p>
            <text:p text:style-name="P1">Bob</text:p>
            <text:p text:style-name="P1">Bob</text:p>
          </table:table-cell>
        </table:table-row>
      </table:table>
      <text:p text:style-name="P1"/>
      <text:p text:style-name="P51"><text:tab/>In this table brown has 4 dependents and he works on 4 deifferent projects. Smith works on 2 projects and has 2 dependents. We can see there are 16 tuples in this table. If we decompose emp table in to two tables</text:p>
      <text:p text:style-name="P51">Emp_projects and emp_dependents, we need to store only 11 tuples in both the tables. </text:p>
      <text:p text:style-name="P51">The emp relation is not in 4NF because the MVDs </text:p>
      <text:p text:style-name="P90"><text:span text:style-name="T1">Ename</text:span><text:span text:style-name="T10"></text:span><text:span text:style-name="T1"> pname and ename </text:span><text:span text:style-name="T10"></text:span><text:span text:style-name="T1"> dname are not in 4NF.</text:span></text:p>
      <text:p text:style-name="P51"/>
      <text:p text:style-name="P51">We decompose it into 2 tables.</text:p>
      <text:p text:style-name="P51"/>
      <text:p text:style-name="P51">Emp_projects</text:p>
      <text:p text:style-name="P51"/>
      <table:table table:name="Table75" table:style-name="Table75">
        <table:table-column table:style-name="Table75.A"/>
        <table:table-column table:style-name="Table75.B"/>
        <table:table-row table:style-name="Table75.1">
          <table:table-cell table:style-name="Table75.A1" office:value-type="string">
            <text:p text:style-name="P52"><draw:line text:anchor-type="char" draw:z-index="427" draw:style-name="gr1" draw:text-style-name="P157" svg:x1="0in" svg:y1="0.2354in" svg:x2="1.75in" svg:y2="0.2354in"><text:p/></draw:line>Ename</text:p>
          </table:table-cell>
          <table:table-cell table:style-name="Table75.B1" office:value-type="string">
            <text:p text:style-name="P52">Pname</text:p>
            <text:p text:style-name="P51"/>
          </table:table-cell>
        </table:table-row>
        <table:table-row table:style-name="Table75.1">
          <table:table-cell table:style-name="Table75.A1" office:value-type="string">
            <text:p text:style-name="P52">Smith</text:p>
            <text:p text:style-name="P51">Smith</text:p>
            <text:p text:style-name="P51">Brown</text:p>
            <text:p text:style-name="P51">Brown</text:p>
            <text:p text:style-name="P51">Brown</text:p>
            <text:p text:style-name="P51"><text:soft-page-break/>Brown</text:p>
          </table:table-cell>
          <table:table-cell table:style-name="Table75.B1" office:value-type="string">
            <text:p text:style-name="P52">X</text:p>
            <text:p text:style-name="P51">Y</text:p>
            <text:p text:style-name="P51">W</text:p>
            <text:p text:style-name="P51">X</text:p>
            <text:p text:style-name="P51">Y</text:p>
            <text:p text:style-name="P51"><text:soft-page-break/>Z</text:p>
          </table:table-cell>
        </table:table-row>
      </table:table>
      <text:p text:style-name="P51"/>
      <text:p text:style-name="P51"/>
      <text:p text:style-name="P51">Emp_dependents</text:p>
      <text:p text:style-name="P51"/>
      <table:table table:name="Table76" table:style-name="Table76">
        <table:table-column table:style-name="Table76.A"/>
        <table:table-column table:style-name="Table76.B"/>
        <table:table-row table:style-name="Table76.1">
          <table:table-cell table:style-name="Table76.A1" office:value-type="string">
            <text:p text:style-name="P52"><draw:line text:anchor-type="char" draw:z-index="428" draw:style-name="gr1" draw:text-style-name="P157" svg:x1="0in" svg:y1="0.1819in" svg:x2="1.75in" svg:y2="0.1819in"><text:p/></draw:line>Ename</text:p>
          </table:table-cell>
          <table:table-cell table:style-name="Table76.B1" office:value-type="string">
            <text:p text:style-name="P52">Dname</text:p>
            <text:p text:style-name="P51"/>
          </table:table-cell>
        </table:table-row>
        <table:table-row table:style-name="Table76.1">
          <table:table-cell table:style-name="Table76.A1" office:value-type="string">
            <text:p text:style-name="P52">Smith</text:p>
            <text:p text:style-name="P51">Smith</text:p>
            <text:p text:style-name="P51">Brown</text:p>
            <text:p text:style-name="P51">Brown</text:p>
            <text:p text:style-name="P51">Brown</text:p>
          </table:table-cell>
          <table:table-cell table:style-name="Table76.B1" office:value-type="string">
            <text:p text:style-name="P52">Anna</text:p>
            <text:p text:style-name="P51">John</text:p>
            <text:p text:style-name="P51">Jim</text:p>
            <text:p text:style-name="P51">Joan</text:p>
            <text:p text:style-name="P51">Bob </text:p>
          </table:table-cell>
        </table:table-row>
      </table:table>
      <text:p text:style-name="P51"/>
      <text:p text:style-name="P51"/>
      <text:p text:style-name="P51">These 2 tables are in 4NF. This is because</text:p>
      <text:p text:style-name="P51"><text:s/>in the first table emp_projects</text:p>
      <text:p text:style-name="P90"><text:span text:style-name="T1">ename </text:span><text:span text:style-name="T10"></text:span><text:span text:style-name="T1">pname is a trivial MVD. ( ename U pname = emp_projects)</text:span></text:p>
      <text:p text:style-name="P51"/>
      <text:p text:style-name="P51">in the second table emp_dependents</text:p>
      <text:p text:style-name="P90"><text:span text:style-name="T1">ename </text:span><text:span text:style-name="T10"></text:span><text:span text:style-name="T1"> dname is a trivial MVD. ( ename U dname = emp_dependents )</text:span></text:p>
      <text:p text:style-name="P51"/>
      <text:p text:style-name="P51"/>
      <text:p text:style-name="P51"/>
      <text:p text:style-name="P51"/>
      <text:h text:style-name="P115" text:outline-level="1">Lossless join decomposition</text:h>
      <text:p text:style-name="P1"/>
      <text:p text:style-name="P1">Consider the example database </text:p>
      <text:p text:style-name="P1"/>
      <text:p text:style-name="P1">EMP</text:p>
      <text:p text:style-name="P1"/>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2">Ename</text:p>
          </table:table-cell>
          <table:table-cell table:style-name="Table77.A1" office:value-type="string">
            <text:p text:style-name="P2">Pname</text:p>
          </table:table-cell>
          <table:table-cell table:style-name="Table77.C1" office:value-type="string">
            <text:p text:style-name="P2">Dname </text:p>
            <text:p text:style-name="P1"/>
          </table:table-cell>
        </table:table-row>
        <table:table-row table:style-name="Table77.1">
          <table:table-cell table:style-name="Table77.A1" office:value-type="string">
            <text:p text:style-name="P2">Smith</text:p>
            <text:p text:style-name="P1">Smith</text:p>
            <text:p text:style-name="P1">Smith</text:p>
            <text:p text:style-name="P1">smith</text:p>
          </table:table-cell>
          <table:table-cell table:style-name="Table77.A1" office:value-type="string">
            <text:p text:style-name="P2">X</text:p>
            <text:p text:style-name="P1">Y</text:p>
            <text:p text:style-name="P1">X</text:p>
            <text:p text:style-name="P1">Y</text:p>
          </table:table-cell>
          <table:table-cell table:style-name="Table77.C1" office:value-type="string">
            <text:p text:style-name="P2">John</text:p>
            <text:p text:style-name="P1">Anna</text:p>
            <text:p text:style-name="P1">Anna</text:p>
            <text:p text:style-name="P1">John</text:p>
          </table:table-cell>
        </table:table-row>
      </table:table>
      <text:p text:style-name="P1"/>
      <text:h text:style-name="P116" text:outline-level="1"/>
      <text:h text:style-name="P116" text:outline-level="1">Suppose we decompose the EMP table into Emp_projects and Emp_dependents.</text:h>
      <text:p text:style-name="P1"/>
      <text:p text:style-name="P1">Emp_projects</text:p>
      <text:p text:style-name="P1"/>
      <table:table table:name="Table78" table:style-name="Table78">
        <table:table-column table:style-name="Table78.A"/>
        <table:table-column table:style-name="Table78.B"/>
        <table:table-row table:style-name="Table78.1">
          <table:table-cell table:style-name="Table78.A1" office:value-type="string">
            <text:p text:style-name="P2">Ename</text:p>
          </table:table-cell>
          <table:table-cell table:style-name="Table78.B1" office:value-type="string">
            <text:p text:style-name="P2">Pname</text:p>
            <text:p text:style-name="P1"/>
          </table:table-cell>
        </table:table-row>
        <text:soft-page-break/>
        <table:table-row table:style-name="Table78.1">
          <table:table-cell table:style-name="Table78.A1" office:value-type="string">
            <text:p text:style-name="P2">Smith</text:p>
            <text:p text:style-name="P1">Smith </text:p>
          </table:table-cell>
          <table:table-cell table:style-name="Table78.B1" office:value-type="string">
            <text:p text:style-name="P2">X</text:p>
            <text:p text:style-name="P1">Y</text:p>
          </table:table-cell>
        </table:table-row>
      </table:table>
      <text:p text:style-name="P1"/>
      <text:p text:style-name="P1"/>
      <text:p text:style-name="P1">Emp_dependents</text:p>
      <text:p text:style-name="P1"/>
      <table:table table:name="Table79" table:style-name="Table79">
        <table:table-column table:style-name="Table79.A"/>
        <table:table-column table:style-name="Table79.B"/>
        <table:table-row table:style-name="Table79.1">
          <table:table-cell table:style-name="Table79.A1" office:value-type="string">
            <text:p text:style-name="P2">Ename</text:p>
          </table:table-cell>
          <table:table-cell table:style-name="Table79.B1" office:value-type="string">
            <text:p text:style-name="P2">Dname </text:p>
            <text:p text:style-name="P1"/>
          </table:table-cell>
        </table:table-row>
        <table:table-row table:style-name="Table79.1">
          <table:table-cell table:style-name="Table79.A1" office:value-type="string">
            <text:p text:style-name="P2">Smith</text:p>
            <text:p text:style-name="P1">Smith </text:p>
          </table:table-cell>
          <table:table-cell table:style-name="Table79.B1" office:value-type="string">
            <text:p text:style-name="P2">John </text:p>
            <text:p text:style-name="P1">Anna </text:p>
          </table:table-cell>
        </table:table-row>
      </table:table>
      <text:p text:style-name="P1"/>
      <text:p text:style-name="P1">Suppose we again join these tables we can see that we get the original EMP table. So this decomposition of EMP table in to Emp_projects and Emp_dependents is a lossless join decomposition because nothing is lost after a decomposition. </text:p>
      <text:p text:style-name="P1"/>
      <text:p text:style-name="P1"/>
      <text:p text:style-name="P1"/>
      <text:p text:style-name="P1"/>
      <text:p text:style-name="P1">Consider another table SUPPLY.</text:p>
      <text:p text:style-name="P1"/>
      <text:p text:style-name="P1">SUPPLY</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2">Sname</text:p>
          </table:table-cell>
          <table:table-cell table:style-name="Table80.A1" office:value-type="string">
            <text:p text:style-name="P2">Partname</text:p>
          </table:table-cell>
          <table:table-cell table:style-name="Table80.C1" office:value-type="string">
            <text:p text:style-name="P2">Projname</text:p>
            <text:p text:style-name="P1"/>
          </table:table-cell>
        </table:table-row>
        <table:table-row table:style-name="Table80.1">
          <table:table-cell table:style-name="Table80.A1" office:value-type="string">
            <text:p text:style-name="P2">Smith</text:p>
            <text:p text:style-name="P1">Smith</text:p>
            <text:p text:style-name="P1">Adamsky</text:p>
            <text:p text:style-name="P1">Walton</text:p>
            <text:p text:style-name="P1">Adamsky</text:p>
            <text:p text:style-name="P1">Adamsky</text:p>
            <text:p text:style-name="P1">Smith</text:p>
          </table:table-cell>
          <table:table-cell table:style-name="Table80.A1" office:value-type="string">
            <text:p text:style-name="P2">Bolt</text:p>
            <text:p text:style-name="P1">Nut</text:p>
            <text:p text:style-name="P1">Bolt</text:p>
            <text:p text:style-name="P1">Nut</text:p>
            <text:p text:style-name="P1">Nail</text:p>
            <text:p text:style-name="P1">Bolt</text:p>
            <text:p text:style-name="P1">Bolt </text:p>
          </table:table-cell>
          <table:table-cell table:style-name="Table80.C1" office:value-type="string">
            <text:p text:style-name="P2">Projx</text:p>
            <text:p text:style-name="P1">Projy</text:p>
            <text:p text:style-name="P1">Projy</text:p>
            <text:p text:style-name="P1">Projz</text:p>
            <text:p text:style-name="P1">Projx</text:p>
            <text:p text:style-name="P1">Projx</text:p>
            <text:p text:style-name="P1">Projy </text:p>
          </table:table-cell>
        </table:table-row>
      </table:table>
      <text:p text:style-name="P1"/>
      <text:p text:style-name="P1">Suppose we decompose the supply table in to two that is R1 and R2.</text:p>
      <text:p text:style-name="P1">We get</text:p>
      <text:p text:style-name="P1"/>
      <text:p text:style-name="P1">R1</text:p>
      <table:table table:name="Table81" table:style-name="Table81">
        <table:table-column table:style-name="Table81.A"/>
        <table:table-column table:style-name="Table81.B"/>
        <table:table-row table:style-name="Table81.1">
          <table:table-cell table:style-name="Table81.A1" office:value-type="string">
            <text:p text:style-name="P2">Sname</text:p>
          </table:table-cell>
          <table:table-cell table:style-name="Table81.B1" office:value-type="string">
            <text:p text:style-name="P2">Partname </text:p>
            <text:p text:style-name="P1"/>
          </table:table-cell>
        </table:table-row>
        <table:table-row table:style-name="Table81.1">
          <table:table-cell table:style-name="Table81.A1" office:value-type="string">
            <text:p text:style-name="P2">Smith</text:p>
            <text:p text:style-name="P1">Smith</text:p>
            <text:p text:style-name="P1">Adamsky</text:p>
            <text:p text:style-name="P1">Walton</text:p>
            <text:p text:style-name="P1">Adamsky </text:p>
          </table:table-cell>
          <table:table-cell table:style-name="Table81.B1" office:value-type="string">
            <text:p text:style-name="P2">Bolt</text:p>
            <text:p text:style-name="P1">Nut</text:p>
            <text:p text:style-name="P1">Bolt</text:p>
            <text:p text:style-name="P1">Nut</text:p>
            <text:p text:style-name="P1">Nail </text:p>
          </table:table-cell>
        </table:table-row>
      </table:table>
      <text:p text:style-name="P1"/>
      <text:p text:style-name="P1"/>
      <text:p text:style-name="P1">R2</text:p>
      <table:table table:name="Table82" table:style-name="Table82">
        <table:table-column table:style-name="Table82.A"/>
        <table:table-column table:style-name="Table82.B"/>
        <text:soft-page-break/>
        <table:table-row table:style-name="Table82.1">
          <table:table-cell table:style-name="Table82.A1" office:value-type="string">
            <text:p text:style-name="P2">Sname</text:p>
          </table:table-cell>
          <table:table-cell table:style-name="Table82.B1" office:value-type="string">
            <text:p text:style-name="P2">Projname </text:p>
            <text:p text:style-name="P1"/>
          </table:table-cell>
        </table:table-row>
        <table:table-row table:style-name="Table82.1">
          <table:table-cell table:style-name="Table82.A1" office:value-type="string">
            <text:p text:style-name="P2">Smith</text:p>
            <text:p text:style-name="P1">Smith</text:p>
            <text:p text:style-name="P1">Adamsky</text:p>
            <text:p text:style-name="P1">Walton</text:p>
            <text:p text:style-name="P1">Adamsky </text:p>
          </table:table-cell>
          <table:table-cell table:style-name="Table82.B1" office:value-type="string">
            <text:p text:style-name="P2">Projx</text:p>
            <text:p text:style-name="P1">Projy</text:p>
            <text:p text:style-name="P1">Projy</text:p>
            <text:p text:style-name="P1">Projz</text:p>
            <text:p text:style-name="P1">projx</text:p>
          </table:table-cell>
        </table:table-row>
      </table:table>
      <text:p text:style-name="P1"/>
      <text:p text:style-name="P1"/>
      <text:p text:style-name="P1"/>
      <text:p text:style-name="P1">If we again join these two tables R1 and R2 we will get</text:p>
      <text:p text:style-name="P1"/>
      <table:table table:name="Table83" table:style-name="Table83">
        <table:table-column table:style-name="Table83.A" table:number-columns-repeated="2"/>
        <table:table-column table:style-name="Table83.C"/>
        <table:table-row table:style-name="Table83.1">
          <table:table-cell table:style-name="Table83.A1" office:value-type="string">
            <text:p text:style-name="P2">Sname</text:p>
          </table:table-cell>
          <table:table-cell table:style-name="Table83.A1" office:value-type="string">
            <text:p text:style-name="P2">Partname</text:p>
          </table:table-cell>
          <table:table-cell table:style-name="Table83.C1" office:value-type="string">
            <text:p text:style-name="P2">Projname</text:p>
            <text:p text:style-name="P1"/>
          </table:table-cell>
        </table:table-row>
        <table:table-row table:style-name="Table83.1">
          <table:table-cell table:style-name="Table83.A1" office:value-type="string">
            <text:p text:style-name="P2">Smith</text:p>
            <text:p text:style-name="P1">Smith</text:p>
            <text:p text:style-name="P1">Smith</text:p>
            <text:p text:style-name="P1">Smith</text:p>
            <text:p text:style-name="P1">Adamsky</text:p>
            <text:p text:style-name="P1">Adamsky </text:p>
            <text:p text:style-name="P1">Adamsky </text:p>
            <text:p text:style-name="P1">Adamsky </text:p>
            <text:p text:style-name="P1">Walton </text:p>
          </table:table-cell>
          <table:table-cell table:style-name="Table83.A1" office:value-type="string">
            <text:p text:style-name="P2">Bolt</text:p>
            <text:p text:style-name="P1">Bolt</text:p>
            <text:p text:style-name="P1">Nut</text:p>
            <text:p text:style-name="P1">Nut </text:p>
            <text:p text:style-name="P1">Bolt </text:p>
            <text:p text:style-name="P1">Bolt </text:p>
            <text:p text:style-name="P1">Nail </text:p>
            <text:p text:style-name="P1">Nail </text:p>
            <text:p text:style-name="P1">Nut </text:p>
          </table:table-cell>
          <table:table-cell table:style-name="Table83.C1" office:value-type="string">
            <text:p text:style-name="P2">Projx</text:p>
            <text:p text:style-name="P1">Projy </text:p>
            <text:p text:style-name="P1">Projx</text:p>
            <text:p text:style-name="P1">Projy </text:p>
            <text:p text:style-name="P1">Projy</text:p>
            <text:p text:style-name="P1">Projx </text:p>
            <text:p text:style-name="P1">Projy</text:p>
            <text:p text:style-name="P1">Projx </text:p>
            <text:p text:style-name="P1">Projz </text:p>
          </table:table-cell>
        </table:table-row>
      </table:table>
      <text:p text:style-name="P1"/>
      <text:p text:style-name="P1">We can see that the join of these tables will not give our original table supply. So this is a lossy join decomposition because after decomposing the Supply table we have lost some values. This we can see from joining the decomposed tables. </text:p>
      <text:p text:style-name="P1"/>
      <text:h text:style-name="P115" text:outline-level="1">Join dependencies and fifth normal form</text:h>
      <text:p text:style-name="P80"/>
      <text:p text:style-name="P1">In some cases there may be no lossless join decomposition of a table R into 2 tables but there may be a lossless join decomposition into more than 2 tables. </text:p>
      <text:p text:style-name="P1">For example in the supply table</text:p>
      <text:p text:style-name="P1"/>
      <text:p text:style-name="P1">SUPPLY</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2">Sname</text:p>
          </table:table-cell>
          <table:table-cell table:style-name="Table84.A1" office:value-type="string">
            <text:p text:style-name="P2">Partname</text:p>
          </table:table-cell>
          <table:table-cell table:style-name="Table84.C1" office:value-type="string">
            <text:p text:style-name="P2">Projname</text:p>
            <text:p text:style-name="P1"/>
          </table:table-cell>
        </table:table-row>
        <table:table-row table:style-name="Table84.1">
          <table:table-cell table:style-name="Table84.A1" office:value-type="string">
            <text:p text:style-name="P2">Smith</text:p>
            <text:p text:style-name="P1">Smith</text:p>
            <text:p text:style-name="P1">Adamsky</text:p>
            <text:p text:style-name="P1">Walton</text:p>
            <text:p text:style-name="P1">Adamsky</text:p>
            <text:p text:style-name="P1">Adamsky</text:p>
            <text:p text:style-name="P1">Smith</text:p>
          </table:table-cell>
          <table:table-cell table:style-name="Table84.A1" office:value-type="string">
            <text:p text:style-name="P2">Bolt</text:p>
            <text:p text:style-name="P1">Nut</text:p>
            <text:p text:style-name="P1">Bolt</text:p>
            <text:p text:style-name="P1">Nut</text:p>
            <text:p text:style-name="P1">Nail</text:p>
            <text:p text:style-name="P1">Bolt</text:p>
            <text:p text:style-name="P1">Bolt </text:p>
          </table:table-cell>
          <table:table-cell table:style-name="Table84.C1" office:value-type="string">
            <text:p text:style-name="P2">Projx</text:p>
            <text:p text:style-name="P1">Projy</text:p>
            <text:p text:style-name="P1">Projy</text:p>
            <text:p text:style-name="P1">Projz</text:p>
            <text:p text:style-name="P1">Projx</text:p>
            <text:p text:style-name="P1">Projx</text:p>
            <text:p text:style-name="P1">Projy </text:p>
          </table:table-cell>
        </table:table-row>
      </table:table>
      <text:p text:style-name="P1"/>
      <text:p text:style-name="P1"><text:soft-page-break/></text:p>
      <text:p text:style-name="P1"/>
      <text:p text:style-name="P1"/>
      <text:p text:style-name="P1"/>
      <text:p text:style-name="P1">If we decompose the supply table in to 3 as</text:p>
      <text:p text:style-name="P1"/>
      <text:p text:style-name="P1">R1</text:p>
      <table:table table:name="Table85" table:style-name="Table85">
        <table:table-column table:style-name="Table85.A"/>
        <table:table-column table:style-name="Table85.B"/>
        <table:table-row table:style-name="Table85.1">
          <table:table-cell table:style-name="Table85.A1" office:value-type="string">
            <text:p text:style-name="P2">Sname</text:p>
          </table:table-cell>
          <table:table-cell table:style-name="Table85.B1" office:value-type="string">
            <text:p text:style-name="P2">Partname </text:p>
            <text:p text:style-name="P1"/>
          </table:table-cell>
        </table:table-row>
        <table:table-row table:style-name="Table85.1">
          <table:table-cell table:style-name="Table85.A1" office:value-type="string">
            <text:p text:style-name="P2">Smith</text:p>
            <text:p text:style-name="P1">Smith</text:p>
            <text:p text:style-name="P1">Adamsky</text:p>
            <text:p text:style-name="P1">Walton</text:p>
            <text:p text:style-name="P1">Adamsky </text:p>
          </table:table-cell>
          <table:table-cell table:style-name="Table85.B1" office:value-type="string">
            <text:p text:style-name="P2">Bolt</text:p>
            <text:p text:style-name="P1">Nut</text:p>
            <text:p text:style-name="P1">Bolt</text:p>
            <text:p text:style-name="P1">Nut</text:p>
            <text:p text:style-name="P1">Nail </text:p>
          </table:table-cell>
        </table:table-row>
      </table:table>
      <text:p text:style-name="P1"/>
      <text:p text:style-name="P1"/>
      <text:p text:style-name="P1">R2</text:p>
      <table:table table:name="Table86" table:style-name="Table86">
        <table:table-column table:style-name="Table86.A"/>
        <table:table-column table:style-name="Table86.B"/>
        <table:table-row table:style-name="Table86.1">
          <table:table-cell table:style-name="Table86.A1" office:value-type="string">
            <text:p text:style-name="P2">Sname</text:p>
          </table:table-cell>
          <table:table-cell table:style-name="Table86.B1" office:value-type="string">
            <text:p text:style-name="P2">Projname </text:p>
            <text:p text:style-name="P1"/>
          </table:table-cell>
        </table:table-row>
        <table:table-row table:style-name="Table86.1">
          <table:table-cell table:style-name="Table86.A1" office:value-type="string">
            <text:p text:style-name="P2">Smith</text:p>
            <text:p text:style-name="P1">Smith</text:p>
            <text:p text:style-name="P1">Adamsky</text:p>
            <text:p text:style-name="P1">Walton</text:p>
            <text:p text:style-name="P1">Adamsky </text:p>
          </table:table-cell>
          <table:table-cell table:style-name="Table86.B1" office:value-type="string">
            <text:p text:style-name="P2">Projx</text:p>
            <text:p text:style-name="P1">Projy</text:p>
            <text:p text:style-name="P1">Projy</text:p>
            <text:p text:style-name="P1">Projz</text:p>
            <text:p text:style-name="P1">projx</text:p>
          </table:table-cell>
        </table:table-row>
      </table:table>
      <text:p text:style-name="P1"/>
      <text:p text:style-name="P1">R3</text:p>
      <table:table table:name="Table87" table:style-name="Table87">
        <table:table-column table:style-name="Table87.A"/>
        <table:table-column table:style-name="Table87.B"/>
        <table:table-row table:style-name="Table87.1">
          <table:table-cell table:style-name="Table87.A1" office:value-type="string">
            <text:p text:style-name="P2">Partname </text:p>
          </table:table-cell>
          <table:table-cell table:style-name="Table87.B1" office:value-type="string">
            <text:p text:style-name="P2">Projname </text:p>
            <text:p text:style-name="P1"/>
          </table:table-cell>
        </table:table-row>
        <table:table-row table:style-name="Table87.1">
          <table:table-cell table:style-name="Table87.A1" office:value-type="string">
            <text:p text:style-name="P2">Bolt</text:p>
            <text:p text:style-name="P1">Nut</text:p>
            <text:p text:style-name="P1">Bolt</text:p>
            <text:p text:style-name="P1">Nut</text:p>
            <text:p text:style-name="P1">Nail <text:s/></text:p>
          </table:table-cell>
          <table:table-cell table:style-name="Table87.B1" office:value-type="string">
            <text:p text:style-name="P2">Projx</text:p>
            <text:p text:style-name="P1">Projy</text:p>
            <text:p text:style-name="P1">Projy</text:p>
            <text:p text:style-name="P1">Projz</text:p>
            <text:p text:style-name="P1">projx</text:p>
          </table:table-cell>
        </table:table-row>
      </table:table>
      <text:p text:style-name="P1"/>
      <text:p text:style-name="P1">Here we can see that if we again join these tables R1, R2, R3 we will get the original table. We can see that by joining just R1 and R2 will not get the supply table. But by joining all these 3 tables we will get the supply table. </text:p>
      <text:p text:style-name="P1"/>
      <text:p text:style-name="P1"/>
      <text:p text:style-name="P1"/>
      <text:p text:style-name="P1">SUPPLY</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2">Sname</text:p>
          </table:table-cell>
          <table:table-cell table:style-name="Table88.A1" office:value-type="string">
            <text:p text:style-name="P2">Partname</text:p>
          </table:table-cell>
          <table:table-cell table:style-name="Table88.C1" office:value-type="string">
            <text:p text:style-name="P2">Projname</text:p>
            <text:p text:style-name="P1"/>
          </table:table-cell>
        </table:table-row>
        <table:table-row table:style-name="Table88.1">
          <table:table-cell table:style-name="Table88.A1" office:value-type="string">
            <text:p text:style-name="P2">Smith</text:p>
            <text:p text:style-name="P1"><text:soft-page-break/>Smith</text:p>
            <text:p text:style-name="P1">Adamsky</text:p>
            <text:p text:style-name="P1">Walton</text:p>
            <text:p text:style-name="P1">Adamsky</text:p>
            <text:p text:style-name="P1">Adamsky</text:p>
            <text:p text:style-name="P1">Smith</text:p>
          </table:table-cell>
          <table:table-cell table:style-name="Table88.A1" office:value-type="string">
            <text:p text:style-name="P2">Bolt</text:p>
            <text:p text:style-name="P1"><text:soft-page-break/>Nut</text:p>
            <text:p text:style-name="P1">Bolt</text:p>
            <text:p text:style-name="P1">Nut</text:p>
            <text:p text:style-name="P1">Nail</text:p>
            <text:p text:style-name="P1">Bolt</text:p>
            <text:p text:style-name="P1">Bolt </text:p>
          </table:table-cell>
          <table:table-cell table:style-name="Table88.C1" office:value-type="string">
            <text:p text:style-name="P2">Projx</text:p>
            <text:p text:style-name="P1"><text:soft-page-break/>Projy</text:p>
            <text:p text:style-name="P1">Projy</text:p>
            <text:p text:style-name="P1">Projz</text:p>
            <text:p text:style-name="P1">Projx</text:p>
            <text:p text:style-name="P1">Projx</text:p>
            <text:p text:style-name="P1">Projy </text:p>
          </table:table-cell>
        </table:table-row>
      </table:table>
      <text:p text:style-name="P1"/>
      <text:p text:style-name="P1">See that there are no functional dependencies in this supply table. Also we can see that there are no non-trivial MVDs in this table that violates 4NF.</text:p>
      <text:p text:style-name="P1"/>
      <text:p text:style-name="P1">So we are moving to another type of dependency called Join dependency.</text:p>
      <text:p text:style-name="P1"/>
      <text:p text:style-name="P1">If a join dependency is present in a table we perform decomposition to fifth normal form. (5NF) </text:p>
      <text:p text:style-name="P1"/>
      <text:p text:style-name="P1">Here for the supply table the join dependency is specified by</text:p>
      <text:p text:style-name="P1">JD (R1, R2, R3)</text:p>
      <text:p text:style-name="P1">This is because by joining R1 and R2 and R3 tables we will get the original table ‘Supply’.</text:p>
      <text:p text:style-name="P1">JD (R1, R2, R3) can also be written as</text:p>
      <text:p text:style-name="P1">JD( <text:s/>(sname, partname), <text:s/>(sname, projname), <text:s/>(partname,projname) <text:s/>)</text:p>
      <text:p text:style-name="P1"/>
      <text:p text:style-name="P1">We can see that JD( R1, R2) is not valid for the supply table because on joining R1 and R2 we will not get the Supply table.</text:p>
      <text:p text:style-name="P1"/>
      <text:p text:style-name="P1">Example 2.</text:p>
      <text:p text:style-name="P1"/>
      <text:p text:style-name="P1">Consider the table </text:p>
      <text:p text:style-name="P1">EMP</text:p>
      <text:p text:style-name="P1"/>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2">Ename</text:p>
          </table:table-cell>
          <table:table-cell table:style-name="Table89.A1" office:value-type="string">
            <text:p text:style-name="P2">Pname</text:p>
          </table:table-cell>
          <table:table-cell table:style-name="Table89.C1" office:value-type="string">
            <text:p text:style-name="P2">Dname </text:p>
            <text:p text:style-name="P1"/>
          </table:table-cell>
        </table:table-row>
        <table:table-row table:style-name="Table89.1">
          <table:table-cell table:style-name="Table89.A1" office:value-type="string">
            <text:p text:style-name="P2">Smith</text:p>
            <text:p text:style-name="P1">Smith</text:p>
            <text:p text:style-name="P1">Smith</text:p>
            <text:p text:style-name="P1">smith</text:p>
          </table:table-cell>
          <table:table-cell table:style-name="Table89.A1" office:value-type="string">
            <text:p text:style-name="P2">X</text:p>
            <text:p text:style-name="P1">Y</text:p>
            <text:p text:style-name="P1">X</text:p>
            <text:p text:style-name="P1">Y</text:p>
          </table:table-cell>
          <table:table-cell table:style-name="Table89.C1" office:value-type="string">
            <text:p text:style-name="P2">John</text:p>
            <text:p text:style-name="P1">Anna</text:p>
            <text:p text:style-name="P1">Anna</text:p>
            <text:p text:style-name="P1">John</text:p>
          </table:table-cell>
        </table:table-row>
      </table:table>
      <text:p text:style-name="P1"/>
      <text:p text:style-name="P1">As we studied earlier had decomposed Emp table into </text:p>
      <text:p text:style-name="P1">Emp_proj(ename, projname) <text:s/>and Emp_dept(ename, dname).</text:p>
      <text:p text:style-name="P1">We have seen that on joining Emp_proj and Emp_dept we will get the original emp table. So we can specify a join dependency</text:p>
      <text:p text:style-name="P1">JD (Emp_proj, <text:s/>Emp_dept)</text:p>
      <text:p text:style-name="P1"/>
      <text:p text:style-name="P1">Trivial join dependency</text:p>
      <text:p text:style-name="P1"/>
      <text:p text:style-name="P1"><text:tab/>For a table R, a join dependency specified as <text:s/>JD(R1, R2, R3…) is trivial, if any of these <text:soft-page-break/>Ri’ s is the table R. </text:p>
      <text:p text:style-name="P1"/>
      <text:h text:style-name="P115" text:outline-level="1"/>
      <text:p text:style-name="Standard"/>
      <text:p text:style-name="Standard"/>
      <text:p text:style-name="Standard"/>
      <text:p text:style-name="Standard"/>
      <text:p text:style-name="Standard"/>
      <text:p text:style-name="Standard"/>
      <text:p text:style-name="Standard"/>
      <text:h text:style-name="P115" text:outline-level="1"/>
      <text:h text:style-name="P115" text:outline-level="1"/>
      <text:h text:style-name="P115" text:outline-level="1"/>
      <text:h text:style-name="P115" text:outline-level="1"/>
      <text:p text:style-name="Standard"/>
      <text:p text:style-name="Standard"/>
      <text:h text:style-name="P115" text:outline-level="1"/>
      <text:h text:style-name="P115" text:outline-level="1">Fifth normal form</text:h>
      <text:p text:style-name="P80"/>
      <text:p text:style-name="P1"><text:tab/>It is also called project join normal form. </text:p>
      <text:p text:style-name="Text_20_body">A relation schema is in fifth normal form (5NF) , if for every nontrivial join dependency </text:p>
      <text:p text:style-name="Text_20_body">JD( R1, R2, R3…), every Ri is a superkey of R.</text:p>
      <text:p text:style-name="P1"/>
      <text:p text:style-name="P1">For example consider the table Supply</text:p>
      <text:p text:style-name="P1"/>
      <text:p text:style-name="P1">SUPPLY</text:p>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2"><draw:line text:anchor-type="char" draw:z-index="455" draw:style-name="gr1" draw:text-style-name="P157" svg:x1="0in" svg:y1="0.2929in" svg:x2="3.1252in" svg:y2="0.2929in"><text:p/></draw:line>Sname</text:p>
          </table:table-cell>
          <table:table-cell table:style-name="Table90.A1" office:value-type="string">
            <text:p text:style-name="P2">Partname</text:p>
          </table:table-cell>
          <table:table-cell table:style-name="Table90.C1" office:value-type="string">
            <text:p text:style-name="P2">Projname</text:p>
            <text:p text:style-name="P1"/>
          </table:table-cell>
        </table:table-row>
        <table:table-row table:style-name="Table90.1">
          <table:table-cell table:style-name="Table90.A1" office:value-type="string">
            <text:p text:style-name="P2">Smith</text:p>
            <text:p text:style-name="P1">Smith</text:p>
            <text:p text:style-name="P1">Adamsky</text:p>
            <text:p text:style-name="P1">Walton</text:p>
            <text:p text:style-name="P1">Adamsky</text:p>
            <text:p text:style-name="P1">Adamsky</text:p>
            <text:p text:style-name="P1">Smith</text:p>
          </table:table-cell>
          <table:table-cell table:style-name="Table90.A1" office:value-type="string">
            <text:p text:style-name="P2">Bolt</text:p>
            <text:p text:style-name="P1">Nut</text:p>
            <text:p text:style-name="P1">Bolt</text:p>
            <text:p text:style-name="P1">Nut</text:p>
            <text:p text:style-name="P1">Nail</text:p>
            <text:p text:style-name="P1">Bolt</text:p>
            <text:p text:style-name="P1">Bolt </text:p>
          </table:table-cell>
          <table:table-cell table:style-name="Table90.C1" office:value-type="string">
            <text:p text:style-name="P2">Projx</text:p>
            <text:p text:style-name="P1">Projy</text:p>
            <text:p text:style-name="P1">Projy</text:p>
            <text:p text:style-name="P1">Projz</text:p>
            <text:p text:style-name="P1">Projx</text:p>
            <text:p text:style-name="P1">Projx</text:p>
            <text:p text:style-name="P1">Projy </text:p>
          </table:table-cell>
        </table:table-row>
      </table:table>
      <text:p text:style-name="P1"/>
      <text:p text:style-name="P1">The key of this table is (sname, partname, projname)</text:p>
      <text:p text:style-name="P1"/>
      <text:p text:style-name="P1">We have seen that it has a join dependency</text:p>
      <text:p text:style-name="P1"/>
      <text:p text:style-name="P1">JD { <text:s/>(sname,partname), <text:s text:c="4"/>(sname,projname), <text:s text:c="3"/>(partname,projname) <text:s text:c="2"/>}</text:p>
      <text:p text:style-name="P1"/>
      <text:p text:style-name="P1">Here the projections are (sname,partname), <text:s text:c="4"/>(sname,projname) and <text:s text:c="2"/>(partname,projname).</text:p>
      <text:p text:style-name="P96"/>
      <text:p text:style-name="P96"/>
      <text:p text:style-name="P96"><text:soft-page-break/></text:p>
      <text:p text:style-name="P96"/>
      <text:p text:style-name="P96">We can say that this table supply is not in 5NF because of this join dependency <text:s text:c="2"/></text:p>
      <text:p text:style-name="P1">Each of these <text:s/>projections do not form a superkey of supply. </text:p>
      <text:p text:style-name="P1"/>
      <text:p text:style-name="P1">Superkey of supply is (sname,projname,partname). <text:s text:c="4"/></text:p>
      <text:p text:style-name="P1">(sname,partname) is not a superkey. </text:p>
      <text:p text:style-name="P1">(sname,projname) is not a super key.</text:p>
      <text:p text:style-name="P1">(partname,projname) is not a superkey.</text:p>
      <text:p text:style-name="P1"/>
      <text:p text:style-name="P1">So we have to normalise this table supply in to tables that satisfy 5NF. </text:p>
      <text:p text:style-name="P1"/>
      <text:p text:style-name="P1">We are decomposing the table supply by considering the JD. Take each of the projections in the JD and form tables as</text:p>
      <text:p text:style-name="P1"/>
      <text:p text:style-name="P1"/>
      <text:p text:style-name="P1"/>
      <text:p text:style-name="P1"/>
      <text:p text:style-name="P1"/>
      <text:p text:style-name="P1"/>
      <text:p text:style-name="P1"/>
      <text:p text:style-name="P1">R1</text:p>
      <table:table table:name="Table91" table:style-name="Table91">
        <table:table-column table:style-name="Table91.A"/>
        <table:table-column table:style-name="Table91.B"/>
        <table:table-row table:style-name="Table91.1">
          <table:table-cell table:style-name="Table91.A1" office:value-type="string">
            <text:p text:style-name="P2">Sname</text:p>
          </table:table-cell>
          <table:table-cell table:style-name="Table91.B1" office:value-type="string">
            <text:p text:style-name="P2">Partname </text:p>
            <text:p text:style-name="P1"/>
          </table:table-cell>
        </table:table-row>
        <table:table-row table:style-name="Table91.1">
          <table:table-cell table:style-name="Table91.A1" office:value-type="string">
            <text:p text:style-name="P2">Smith</text:p>
            <text:p text:style-name="P1">Smith</text:p>
            <text:p text:style-name="P1">Adamsky</text:p>
            <text:p text:style-name="P1">Walton</text:p>
            <text:p text:style-name="P1">Adamsky </text:p>
          </table:table-cell>
          <table:table-cell table:style-name="Table91.B1" office:value-type="string">
            <text:p text:style-name="P2">Bolt</text:p>
            <text:p text:style-name="P1">Nut</text:p>
            <text:p text:style-name="P1">Bolt</text:p>
            <text:p text:style-name="P1">Nut</text:p>
            <text:p text:style-name="P1">Nail </text:p>
          </table:table-cell>
        </table:table-row>
      </table:table>
      <text:p text:style-name="P1"/>
      <text:p text:style-name="P1"/>
      <text:p text:style-name="P1">R2</text:p>
      <table:table table:name="Table92" table:style-name="Table92">
        <table:table-column table:style-name="Table92.A"/>
        <table:table-column table:style-name="Table92.B"/>
        <table:table-row table:style-name="Table92.1">
          <table:table-cell table:style-name="Table92.A1" office:value-type="string">
            <text:p text:style-name="P2">Sname</text:p>
          </table:table-cell>
          <table:table-cell table:style-name="Table92.B1" office:value-type="string">
            <text:p text:style-name="P2">Projname </text:p>
            <text:p text:style-name="P1"/>
          </table:table-cell>
        </table:table-row>
        <table:table-row table:style-name="Table92.1">
          <table:table-cell table:style-name="Table92.A1" office:value-type="string">
            <text:p text:style-name="P2">Smith</text:p>
            <text:p text:style-name="P1">Smith</text:p>
            <text:p text:style-name="P1">Adamsky</text:p>
            <text:p text:style-name="P1">Walton</text:p>
            <text:p text:style-name="P1">Adamsky </text:p>
          </table:table-cell>
          <table:table-cell table:style-name="Table92.B1" office:value-type="string">
            <text:p text:style-name="P2">Projx</text:p>
            <text:p text:style-name="P1">Projy</text:p>
            <text:p text:style-name="P1">Projy</text:p>
            <text:p text:style-name="P1">Projz</text:p>
            <text:p text:style-name="P1">projx</text:p>
          </table:table-cell>
        </table:table-row>
      </table:table>
      <text:p text:style-name="P1"/>
      <text:p text:style-name="P1">R3</text:p>
      <table:table table:name="Table93" table:style-name="Table93">
        <table:table-column table:style-name="Table93.A"/>
        <table:table-column table:style-name="Table93.B"/>
        <table:table-row table:style-name="Table93.1">
          <table:table-cell table:style-name="Table93.A1" office:value-type="string">
            <text:p text:style-name="P2">Partname </text:p>
          </table:table-cell>
          <table:table-cell table:style-name="Table93.B1" office:value-type="string">
            <text:p text:style-name="P2">Projname </text:p>
            <text:p text:style-name="P1"/>
          </table:table-cell>
        </table:table-row>
        <table:table-row table:style-name="Table93.1">
          <table:table-cell table:style-name="Table93.A1" office:value-type="string">
            <text:p text:style-name="P2">Bolt</text:p>
            <text:p text:style-name="P1">Nut</text:p>
            <text:p text:style-name="P1"><text:soft-page-break/>Bolt</text:p>
            <text:p text:style-name="P1">Nut</text:p>
            <text:p text:style-name="P1">Nail <text:s/></text:p>
          </table:table-cell>
          <table:table-cell table:style-name="Table93.B1" office:value-type="string">
            <text:p text:style-name="P2">Projx</text:p>
            <text:p text:style-name="P1">Projy</text:p>
            <text:p text:style-name="P1"><text:soft-page-break/>Projy</text:p>
            <text:p text:style-name="P1">Projz</text:p>
            <text:p text:style-name="P1">projx</text:p>
          </table:table-cell>
        </table:table-row>
      </table:table>
      <text:p text:style-name="P1"/>
      <text:p text:style-name="P1">See that each of these R1, R2, R3 are in fifth normal form because there are no non trivial join dependencies in each of these tables.</text:p>
      <text:p text:style-name="P1"/>
      <text:p text:style-name="P1">A join dependency is very difficult to detect in practice. So it is not normally applied in a database. </text:p>
      <text:p text:style-name="P1"/>
      <text:p text:style-name="Standard"><text:span text:style-name="T1">Example 2: <text:s text:c="17"/><text:tab/><text:tab/><text:tab/><text:tab/></text:span><text:span text:style-name="T6">(ref: DBMS by Vipin C. Desai)</text:span></text:p>
      <text:p text:style-name="P1"/>
      <text:p text:style-name="P1">Consider the table <text:s/>New_project_assignment <text:s text:c="3"/></text:p>
      <text:p text:style-name="P1"/>
      <text:p text:style-name="P1">New_Project_assignment</text:p>
      <table:table table:name="Table94" table:style-name="Table94">
        <table:table-column table:style-name="Table94.A" table:number-columns-repeated="2"/>
        <table:table-column table:style-name="Table94.C"/>
        <table:table-row table:style-name="Table94.1">
          <table:table-cell table:style-name="Table94.A1" office:value-type="string">
            <text:p text:style-name="P2">Emp</text:p>
          </table:table-cell>
          <table:table-cell table:style-name="Table94.A1" office:value-type="string">
            <text:p text:style-name="P2">Proj</text:p>
          </table:table-cell>
          <table:table-cell table:style-name="Table94.C1" office:value-type="string">
            <text:p text:style-name="P2">Exp</text:p>
            <text:p text:style-name="P1"/>
          </table:table-cell>
        </table:table-row>
        <table:table-row table:style-name="Table94.1">
          <table:table-cell table:style-name="Table94.A1" office:value-type="string">
            <text:p text:style-name="P2">Brent</text:p>
            <text:p text:style-name="P1">Brent</text:p>
            <text:p text:style-name="P1">Mann</text:p>
            <text:p text:style-name="P1">Smith</text:p>
            <text:p text:style-name="P1">King</text:p>
            <text:p text:style-name="P1">Ito</text:p>
            <text:p text:style-name="P1">Ito</text:p>
            <text:p text:style-name="P1">Smith</text:p>
            <text:p text:style-name="P1">Smith </text:p>
          </table:table-cell>
          <table:table-cell table:style-name="Table94.A1" office:value-type="string">
            <text:p text:style-name="P2">Workstation</text:p>
            <text:p text:style-name="P1">Workstation</text:p>
            <text:p text:style-name="P1">Workstation</text:p>
            <text:p text:style-name="P1">Workstation</text:p>
            <text:p text:style-name="P1">Sql2</text:p>
            <text:p text:style-name="P1">Sql2</text:p>
            <text:p text:style-name="P1">Qbe++</text:p>
            <text:p text:style-name="P1">Query systems</text:p>
            <text:p text:style-name="P1">File systems </text:p>
          </table:table-cell>
          <table:table-cell table:style-name="Table94.C1" office:value-type="string">
            <text:p text:style-name="P2">User interface</text:p>
            <text:p text:style-name="P1">Artificial intelligence</text:p>
            <text:p text:style-name="P1">VLSI technology</text:p>
            <text:p text:style-name="P1">Operating systems</text:p>
            <text:p text:style-name="P1">Relational calculus</text:p>
            <text:p text:style-name="P1">Relational algebra</text:p>
            <text:p text:style-name="P1">Relational calculus</text:p>
            <text:p text:style-name="P1">Database systems</text:p>
            <text:p text:style-name="P1">Operating systems </text:p>
          </table:table-cell>
        </table:table-row>
      </table:table>
      <text:p text:style-name="P1"><text:s text:c="7"/></text:p>
      <text:p text:style-name="P1"/>
      <text:p text:style-name="P1">Here there is a join dependency in this table</text:p>
      <text:p text:style-name="P1">That is </text:p>
      <text:p text:style-name="P1">JD{ <text:s text:c="2"/>(proj, Exp), <text:s text:c="4"/>(emp,exp), <text:s text:c="7"/>(emp,proj) <text:s text:c="4"/>}</text:p>
      <text:p text:style-name="P1"/>
      <text:p text:style-name="P1">This is because on joining these 3 projections (proj, Exp), <text:s text:c="2"/></text:p>
      <text:p text:style-name="P112"><text:s text:c="2"/>(emp,exp), <text:s text:c="6"/></text:p>
      <text:p text:style-name="P112"><text:s/>(emp,proj) <text:s text:c="4"/></text:p>
      <text:p text:style-name="P1">we will get the original table <text:s text:c="2"/>New_Project_assignment. </text:p>
      <text:p text:style-name="P1"/>
      <text:p text:style-name="P1">We can see that this JD is not a trivial join dependency. Also this table New_Project_assignment is not in 5NF because each of the projections in the JD is not a super key of the table. </text:p>
      <text:p text:style-name="P1">The super key of the table is <text:s/>(emp, proj, exp).</text:p>
      <text:p text:style-name="P1"/>
      <text:p text:style-name="P1">The projections in the <text:s text:c="2"/>JD (proj, exp) is not a superkey.</text:p>
      <text:p text:style-name="P113"><text:s text:c="2"/>(emp,exp) is not a super key. <text:s text:c="4"/></text:p>
      <text:p text:style-name="P1"><text:s/><text:tab/><text:tab/><text:tab/><text:tab/><text:tab/>(emp,proj) <text:s/>is not a super key.</text:p>
      <text:p text:style-name="P1"><text:soft-page-break/></text:p>
      <text:p text:style-name="P1">So this table is not in 5NF.</text:p>
      <text:p text:style-name="P1"/>
      <text:p text:style-name="P1"/>
      <text:p text:style-name="P1"/>
      <text:p text:style-name="P1">We are normalizing this table to Fifth normal form by decomposing the table using the projections in the JD.</text:p>
      <text:p text:style-name="P1"/>
      <text:p text:style-name="P1">That is </text:p>
      <text:p text:style-name="P1">S1</text:p>
      <table:table table:name="Table95" table:style-name="Table95">
        <table:table-column table:style-name="Table95.A"/>
        <table:table-column table:style-name="Table95.B"/>
        <table:table-row table:style-name="Table95.1">
          <table:table-cell table:style-name="Table95.A1" office:value-type="string">
            <text:p text:style-name="P2">Project</text:p>
          </table:table-cell>
          <table:table-cell table:style-name="Table95.B1" office:value-type="string">
            <text:p text:style-name="P2">Expertise</text:p>
            <text:p text:style-name="P1"/>
          </table:table-cell>
        </table:table-row>
        <table:table-row table:style-name="Table95.1">
          <table:table-cell table:style-name="Table95.A1" office:value-type="string">
            <text:p text:style-name="P2">Work station</text:p>
            <text:p text:style-name="P1">Work station</text:p>
            <text:p text:style-name="P1">Work station</text:p>
            <text:p text:style-name="P1">Work station</text:p>
            <text:p text:style-name="P1">Sql 2</text:p>
            <text:p text:style-name="P1">Sql 2</text:p>
            <text:p text:style-name="P1">Qbe ++</text:p>
            <text:p text:style-name="P1">Query systems</text:p>
            <text:p text:style-name="P1">File systems</text:p>
          </table:table-cell>
          <table:table-cell table:style-name="Table95.B1" office:value-type="string">
            <text:p text:style-name="P2">User interface</text:p>
            <text:p text:style-name="P1">Artificial intelligence</text:p>
            <text:p text:style-name="P1">Vlsi technology</text:p>
            <text:p text:style-name="P1">Operating systems</text:p>
            <text:p text:style-name="P1">Relational calculus</text:p>
            <text:p text:style-name="P1">Relational algebra</text:p>
            <text:p text:style-name="P1">Relational calculus</text:p>
            <text:p text:style-name="P1">Database systems</text:p>
            <text:p text:style-name="P1">Operating systems</text:p>
          </table:table-cell>
        </table:table-row>
      </table:table>
      <text:p text:style-name="P1"><text:s text:c="4"/><text:tab/><text:tab/><text:tab/></text:p>
      <text:p text:style-name="P1">S2</text:p>
      <table:table table:name="Table96" table:style-name="Table96">
        <table:table-column table:style-name="Table96.A"/>
        <table:table-column table:style-name="Table96.B"/>
        <table:table-row table:style-name="Table96.1">
          <table:table-cell table:style-name="Table96.A1" office:value-type="string">
            <text:p text:style-name="P2">Employee </text:p>
          </table:table-cell>
          <table:table-cell table:style-name="Table96.B1" office:value-type="string">
            <text:p text:style-name="P2">Expertise</text:p>
            <text:p text:style-name="P1"/>
          </table:table-cell>
        </table:table-row>
        <table:table-row table:style-name="Table96.1">
          <table:table-cell table:style-name="Table96.A1" office:value-type="string">
            <text:p text:style-name="P2">Brent</text:p>
            <text:p text:style-name="P1">Brent</text:p>
            <text:p text:style-name="P1">Mann</text:p>
            <text:p text:style-name="P1">King</text:p>
            <text:p text:style-name="P1">Ito</text:p>
            <text:p text:style-name="P1">Ito</text:p>
            <text:p text:style-name="P1">Smith</text:p>
            <text:p text:style-name="P1">smith</text:p>
          </table:table-cell>
          <table:table-cell table:style-name="Table96.B1" office:value-type="string">
            <text:p text:style-name="P2">User interface</text:p>
            <text:p text:style-name="P1">Artificial intelligence</text:p>
            <text:p text:style-name="P1">Vlsi technology</text:p>
            <text:p text:style-name="P1">Relational calculus</text:p>
            <text:p text:style-name="P1">Relational algebra</text:p>
            <text:p text:style-name="P1">Relational calculus</text:p>
            <text:p text:style-name="P1">Database systems</text:p>
            <text:p text:style-name="P1">Operating systems</text:p>
          </table:table-cell>
        </table:table-row>
      </table:table>
      <text:p text:style-name="P1"/>
      <text:p text:style-name="P1">S3</text:p>
      <table:table table:name="Table97" table:style-name="Table97">
        <table:table-column table:style-name="Table97.A"/>
        <table:table-column table:style-name="Table97.B"/>
        <table:table-row table:style-name="Table97.1">
          <table:table-cell table:style-name="Table97.A1" office:value-type="string">
            <text:p text:style-name="P2">Employee </text:p>
          </table:table-cell>
          <table:table-cell table:style-name="Table97.B1" office:value-type="string">
            <text:p text:style-name="P2">Project </text:p>
            <text:p text:style-name="P1"/>
          </table:table-cell>
        </table:table-row>
        <table:table-row table:style-name="Table97.1">
          <table:table-cell table:style-name="Table97.A1" office:value-type="string">
            <text:p text:style-name="P2">Brent</text:p>
            <text:p text:style-name="P1">Mann</text:p>
            <text:p text:style-name="P1">King</text:p>
            <text:p text:style-name="P1">Ito</text:p>
            <text:p text:style-name="P1">Ito</text:p>
            <text:p text:style-name="P1">Smith</text:p>
            <text:p text:style-name="P1">Smith</text:p>
            <text:p text:style-name="P1">Smith </text:p>
          </table:table-cell>
          <table:table-cell table:style-name="Table97.B1" office:value-type="string">
            <text:p text:style-name="P2">Work station</text:p>
            <text:p text:style-name="P1">Work station</text:p>
            <text:p text:style-name="P1">Sql 2</text:p>
            <text:p text:style-name="P1">Sql 2</text:p>
            <text:p text:style-name="P1">Qbe ++</text:p>
            <text:p text:style-name="P1">File systems</text:p>
            <text:p text:style-name="P1">Query systems</text:p>
            <text:p text:style-name="P1">Work station </text:p>
          </table:table-cell>
        </table:table-row>
      </table:table>
      <text:p text:style-name="P1"><text:soft-page-break/>We can see that each of these S1, S2 and S3 are in 5NF because there are no non trivial join dependencies in this table.</text:p>
      <text:p text:style-name="P1"/>
      <text:p text:style-name="Standard"><text:span text:style-name="T1">Example 3:<text:tab/><text:tab/> <text:tab/><text:tab/><text:tab/><text:tab/></text:span><text:span text:style-name="T6">(ref: Dbms by C. J. Date )</text:span></text:p>
      <text:p text:style-name="P1"/>
      <text:p text:style-name="P1">SPJ</text:p>
      <table:table table:name="Table98" table:style-name="Table98">
        <table:table-column table:style-name="Table98.A" table:number-columns-repeated="2"/>
        <table:table-column table:style-name="Table98.C"/>
        <table:table-row table:style-name="Table98.1">
          <table:table-cell table:style-name="Table98.A1" office:value-type="string">
            <text:p text:style-name="P2">S</text:p>
          </table:table-cell>
          <table:table-cell table:style-name="Table98.A1" office:value-type="string">
            <text:p text:style-name="P2">P</text:p>
          </table:table-cell>
          <table:table-cell table:style-name="Table98.C1" office:value-type="string">
            <text:p text:style-name="P2">J</text:p>
            <text:p text:style-name="P1"/>
          </table:table-cell>
        </table:table-row>
        <table:table-row table:style-name="Table98.1">
          <table:table-cell table:style-name="Table98.A1" office:value-type="string">
            <text:p text:style-name="P2">S1</text:p>
            <text:p text:style-name="P1">S1</text:p>
            <text:p text:style-name="P1">S2</text:p>
            <text:p text:style-name="P1">S1</text:p>
          </table:table-cell>
          <table:table-cell table:style-name="Table98.A1" office:value-type="string">
            <text:p text:style-name="P2">P1</text:p>
            <text:p text:style-name="P1">P2</text:p>
            <text:p text:style-name="P1">P1</text:p>
            <text:p text:style-name="P1">P1</text:p>
          </table:table-cell>
          <table:table-cell table:style-name="Table98.C1" office:value-type="string">
            <text:p text:style-name="P2">J2</text:p>
            <text:p text:style-name="P1">J1</text:p>
            <text:p text:style-name="P1">J1</text:p>
            <text:p text:style-name="P1">J1</text:p>
          </table:table-cell>
        </table:table-row>
      </table:table>
      <text:p text:style-name="P1"/>
      <text:p text:style-name="P1">If we decompose the table into SP (S, P), <text:s/>PJ(P, J) <text:s/>and <text:s/>JS(J, S) and we again perform join on these 3 tables we will get the original table SPJ( s, p, j).</text:p>
      <text:p text:style-name="P1">So there is a join dependency</text:p>
      <text:p text:style-name="P1"/>
      <text:p text:style-name="P1">JD <text:s/>(SP, PJ, JS)</text:p>
      <text:p text:style-name="P1"/>
      <text:p text:style-name="P1">We can say that this join dependency of table SPJ does not satisfy the 5NF because each of the projections SP, PJ, JS are not the super keys of table SPJ.</text:p>
      <text:p text:style-name="P1"/>
      <text:p text:style-name="P1">So decompose SPJ into 3 tables as</text:p>
      <text:p text:style-name="P1"/>
      <text:p text:style-name="P1">SP</text:p>
      <table:table table:name="Table99" table:style-name="Table99">
        <table:table-column table:style-name="Table99.A"/>
        <table:table-column table:style-name="Table99.B"/>
        <table:table-row table:style-name="Table99.1">
          <table:table-cell table:style-name="Table99.A1" office:value-type="string">
            <text:p text:style-name="P2">S</text:p>
          </table:table-cell>
          <table:table-cell table:style-name="Table99.B1" office:value-type="string">
            <text:p text:style-name="P2">P</text:p>
            <text:p text:style-name="P1"/>
          </table:table-cell>
        </table:table-row>
        <table:table-row table:style-name="Table99.1">
          <table:table-cell table:style-name="Table99.A1" office:value-type="string">
            <text:p text:style-name="P2">S1</text:p>
            <text:p text:style-name="P1">S2</text:p>
            <text:p text:style-name="P1">S2 </text:p>
          </table:table-cell>
          <table:table-cell table:style-name="Table99.B1" office:value-type="string">
            <text:p text:style-name="P2">P1</text:p>
            <text:p text:style-name="P1">P2</text:p>
            <text:p text:style-name="P1">P1</text:p>
          </table:table-cell>
        </table:table-row>
      </table:table>
      <text:p text:style-name="P1"/>
      <text:p text:style-name="P1">PJ</text:p>
      <table:table table:name="Table100" table:style-name="Table100">
        <table:table-column table:style-name="Table100.A"/>
        <table:table-column table:style-name="Table100.B"/>
        <table:table-row table:style-name="Table100.1">
          <table:table-cell table:style-name="Table100.A1" office:value-type="string">
            <text:p text:style-name="P2">P </text:p>
          </table:table-cell>
          <table:table-cell table:style-name="Table100.B1" office:value-type="string">
            <text:p text:style-name="P2">J </text:p>
            <text:p text:style-name="P1"/>
          </table:table-cell>
        </table:table-row>
        <table:table-row table:style-name="Table100.1">
          <table:table-cell table:style-name="Table100.A1" office:value-type="string">
            <text:p text:style-name="P2">P1</text:p>
            <text:p text:style-name="P1">P2</text:p>
            <text:p text:style-name="P1">P1 </text:p>
          </table:table-cell>
          <table:table-cell table:style-name="Table100.B1" office:value-type="string">
            <text:p text:style-name="P2">J2</text:p>
            <text:p text:style-name="P1">J1</text:p>
            <text:p text:style-name="P1">J1</text:p>
          </table:table-cell>
        </table:table-row>
      </table:table>
      <text:p text:style-name="P1"/>
      <text:p text:style-name="P1">JS </text:p>
      <table:table table:name="Table101" table:style-name="Table101">
        <table:table-column table:style-name="Table101.A"/>
        <table:table-column table:style-name="Table101.B"/>
        <table:table-row table:style-name="Table101.1">
          <table:table-cell table:style-name="Table101.A1" office:value-type="string">
            <text:p text:style-name="P2">J </text:p>
          </table:table-cell>
          <table:table-cell table:style-name="Table101.B1" office:value-type="string">
            <text:p text:style-name="P2">S </text:p>
            <text:p text:style-name="P1"/>
          </table:table-cell>
        </table:table-row>
        <table:table-row table:style-name="Table101.1">
          <table:table-cell table:style-name="Table101.A1" office:value-type="string">
            <text:p text:style-name="P2">J2</text:p>
            <text:p text:style-name="P1">J1</text:p>
            <text:p text:style-name="P1">J1 <text:s/></text:p>
          </table:table-cell>
          <table:table-cell table:style-name="Table101.B1" office:value-type="string">
            <text:p text:style-name="P2">S1</text:p>
            <text:p text:style-name="P1">S1</text:p>
            <text:p text:style-name="P1">S2</text:p>
          </table:table-cell>
        </table:table-row>
      </table:table>
      <text:p text:style-name="P1"><text:soft-page-break/></text:p>
      <text:p text:style-name="P1">Each of these tables SP, PJ, JS are in 5NF because there are no non trivial join dependencies in these tables.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font-size="13pt" fo:font-weight="bold" style:font-size-asian="13pt" style:font-weight-asian="bold" style:font-weight-complex="bold"/>
    </style:style>
    <style:style style:name="Body_20_Text_20_2" style:display-name="Body Text 2" style:family="paragraph" style:parent-style-name="Standard">
      <style:paragraph-properties>
        <style:tab-stops>
          <style:tab-stop style:position="0.8543in"/>
        </style:tab-stops>
      </style:paragraph-properties>
      <style:text-properties fo:font-size="13pt" style:font-size-asian="13pt"/>
    </style:style>
    <style:style style:name="Text_20_body_20_indent" style:display-name="Text body indent" style:family="paragraph" style:parent-style-name="Standard" style:class="text">
      <style:paragraph-properties fo:margin-left="0.3752in" fo:margin-right="0in" fo:text-indent="-0.75in" style:auto-text-indent="false">
        <style:tab-stops>
          <style:tab-stop style:position="-0.1252in"/>
          <style:tab-stop style:position="0.25in" style:type="center"/>
          <style:tab-stop style:position="0.3752in" style:type="center"/>
        </style:tab-stops>
      </style:paragraph-properties>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Body_20_Text_20_Indent_20_2" style:display-name="Body Text Indent 2" style:family="paragraph" style:parent-style-name="Standard">
      <style:paragraph-properties fo:margin-left="0in" fo:margin-right="0in" fo:text-indent="0.5in" style:auto-text-indent="false"/>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class="text" style:default-outline-level="5">
      <style:paragraph-properties fo:keep-with-next="always">
        <style:tab-stops>
          <style:tab-stop style:position="1.5in"/>
          <style:tab-stop style:position="3.3957in"/>
        </style:tab-stops>
      </style:paragraph-properties>
      <style:text-properties fo:font-size="13pt" style:text-underline-style="solid" style:text-underline-width="auto" style:text-underline-color="font-color" fo:font-weight="bold" style:font-size-asian="13pt"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tyle="italic" style:font-style-asian="italic" style:font-style-complex="italic" style:font-weight-complex="bold"/>
    </style:style>
    <style:style style:name="Body_20_Text_20_Indent_20_3" style:display-name="Body Text Indent 3" style:family="paragraph" style:parent-style-name="Standard">
      <style:paragraph-properties fo:margin-left="0.5in" fo:margin-right="0in" fo:text-align="justify" style:justify-single-word="false" fo:text-indent="0in" style:auto-text-indent="false"/>
    </style:style>
    <style:style style:name="Heading_20_4" style:display-name="Heading 4" style:family="paragraph" style:parent-style-name="Standard" style:next-style-name="Standard" style:class="text" style:default-outline-level="4">
      <style:paragraph-properties fo:keep-with-next="always">
        <style:tab-stops>
          <style:tab-stop style:position="0.8543in"/>
        </style:tab-stops>
      </style:paragraph-properties>
      <style:text-properties style:text-underline-style="solid" style:text-underline-width="auto" style:text-underline-color="font-color"/>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1" text:start-value="100">
        <style:list-level-properties text:space-before="0.5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text:start-value="108">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9-23T11:10:59</meta:creation-date>
    <dc:date>2008-09-29T12:00:14</dc:date>
    <meta:editing-cycles>6</meta:editing-cycles>
    <meta:editing-duration>PT1H10M18S</meta:editing-duration>
    <meta:user-defined meta:name="Info 1"/>
    <meta:user-defined meta:name="Info 2"/>
    <meta:user-defined meta:name="Info 3"/>
    <meta:user-defined meta:name="Info 4"/>
    <meta:document-statistic meta:table-count="101" meta:image-count="0" meta:object-count="0" meta:page-count="54" meta:paragraph-count="1925" meta:word-count="9131" meta:character-count="49212"/>
  </office:meta>
</office:document-meta>
</file>